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Strange sports</text:p>
      <text:p text:style-name="P1">Date: Wednesday 13<text:span text:style-name="T1">th</text:span> of May</text:p>
      <text:p text:style-name="P1"/>
      <text:p text:style-name="P1">Today we are going to practice reading and listening.</text:p>
      <text:p text:style-name="P1"/>
      <text:p text:style-name="P1">To practice reading - open your textbooks on page 92 and read text about strange sports and answer question at the end of that text. </text:p>
      <text:p text:style-name="P1">Check the glossary. </text:p>
      <text:p text:style-name="P1"/>
      <text:p text:style-name="P1">To practice listening watch the video and answer questions 5,6 on page 93. </text:p>
      <text:p text:style-name="P1"/>
      <text:p text:style-name="P1">link:</text:p>
      <text:p text:style-name="P1">https://drive.google.com/open?id=1gedftn_o7ZCzzSbyUiDxakIhcoLdoMkc</text:p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2T17:49:42.10</dc:date>
    <meta:generator>OpenOffice/4.1.6$Win32 OpenOffice.org_project/416m1$Build-9790</meta:generator>
    <meta:editing-duration>PT1M51S</meta:editing-duration>
    <meta:editing-cycles>2</meta:editing-cycles>
    <meta:document-statistic meta:table-count="0" meta:image-count="0" meta:object-count="0" meta:page-count="1" meta:paragraph-count="10" meta:word-count="61" meta:character-count="409"/>
  </office:meta>
</office:document-meta>
</file>