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Will for future predictions</text:p>
      <text:p text:style-name="P1">Date: Friday 15<text:span text:style-name="T1">th</text:span> of May</text:p>
      <text:p text:style-name="P1"/>
      <text:p text:style-name="P1">Will uzywamy do wyrazania przyszlosci dalekiej, jeszcze niesprecyzowanej, sa to tylko przypuszczenia. </text:p>
      <text:p text:style-name="P1"/>
      <text:p text:style-name="P1">Look at those examples – zdania twierdzace</text:p>
      <text:p text:style-name="P1"/>
      <text:p text:style-name="P1">I will write a book. </text:p>
      <text:p text:style-name="P1">I'll write a book.</text:p>
      <text:p text:style-name="P1">You will write a book.</text:p>
      <text:p text:style-name="P1">She will write a book.</text:p>
      <text:p text:style-name="P1">They will write a book. </text:p>
      <text:p text:style-name="P1">You will write a book.</text:p>
      <text:p text:style-name="P1">They will write a book. </text:p>
      <text:p text:style-name="P1"/>
      <text:p text:style-name="P1">Pytania – tworzymy przez inwersje</text:p>
      <text:p text:style-name="P1"/>
      <text:p text:style-name="P1">Will you write a book?</text:p>
      <text:p text:style-name="P1">Will she write a book?</text:p>
      <text:p text:style-name="P1"/>
      <text:p text:style-name="P1">Przeczenia:</text:p>
      <text:p text:style-name="P1"/>
      <text:p text:style-name="P1">I will not write a book.</text:p>
      <text:p text:style-name="P1">I won't write a book.</text:p>
      <text:p text:style-name="P1"/>
      <text:p text:style-name="P1">Jak mozemy odpowiadac na pytania - </text:p>
      <text:p text:style-name="P1"/>
      <text:p text:style-name="P1">Will you write a book?</text:p>
      <text:p text:style-name="P1">Yes, I will.</text:p>
      <text:p text:style-name="P1">No. I will not. No I won't. </text:p>
      <text:p text:style-name="P1"/>
      <text:p text:style-name="P1"/>
      <text:p text:style-name="P1"><text:soft-page-break/>1. Open your textbooks on page 96 – read about a school day in 2035 and answer the questions from exercise 2.</text:p>
      <text:p text:style-name="P1"/>
      <text:p text:style-name="P1">2. Complete exercise 4 on page 96.</text:p>
      <text:p text:style-name="P1"/>
      <text:p text:style-name="P1">3. Exercise 6 on page 96 – which things do you think you will do before your twentieth birthday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4T17:10:23.18</dc:date>
    <meta:generator>OpenOffice/4.1.6$Win32 OpenOffice.org_project/416m1$Build-9790</meta:generator>
    <meta:editing-duration>PT11M47S</meta:editing-duration>
    <meta:editing-cycles>2</meta:editing-cycles>
    <meta:document-statistic meta:table-count="0" meta:image-count="0" meta:object-count="0" meta:page-count="2" meta:paragraph-count="25" meta:word-count="160" meta:character-count="832"/>
  </office:meta>
</office:document-meta>
</file>