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:</text:p>
      <text:p text:style-name="P1">Topic: Will for future predictions – part 2</text:p>
      <text:p text:style-name="P1">Date: Friday 15<text:span text:style-name="T1">th</text:span> of May</text:p>
      <text:p text:style-name="P1"/>
      <text:p text:style-name="P1">1. Remember: I will – I'll</text:p>
      <text:p text:style-name="P1">I will not – I won't</text:p>
      <text:p text:style-name="P1"/>
      <text:p text:style-name="P1">They will/ they'll open the restaurant one day.</text:p>
      <text:p text:style-name="P1">She will not/won't live in a cottage.</text:p>
      <text:p text:style-name="P1"/>
      <text:p text:style-name="P1">2. We use WILL for future predictions – nasze plany dotycza dalekiej przyszlosci i nie sa jeszcze sprecyzowane.</text:p>
      <text:p text:style-name="P1"/>
      <text:p text:style-name="P1">3. Exercise 8 and 9 in your textbooks on page 111. <text:s/>First write questions about your school and then answer those questions.</text:p>
      <text:p text:style-name="P1"/>
      <text:p text:style-name="P1">4. Open your workbooks on page 69 and complete exercise 3,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14T16:46:58.76</dc:date>
    <meta:generator>OpenOffice/4.1.6$Win32 OpenOffice.org_project/416m1$Build-9790</meta:generator>
    <meta:editing-duration>PT1M26S</meta:editing-duration>
    <meta:editing-cycles>2</meta:editing-cycles>
    <meta:document-statistic meta:table-count="0" meta:image-count="0" meta:object-count="0" meta:page-count="1" meta:paragraph-count="10" meta:word-count="92" meta:character-count="499"/>
  </office:meta>
</office:document-meta>
</file>