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4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Can I ask you a favour? - speaking</text:p>
      <text:p text:style-name="P1">Date Monday 15<text:span text:style-name="T1">th</text:span> of June</text:p>
      <text:p text:style-name="P1"/>
      <text:p text:style-name="P1">COPY THIS IN YOUR EXERCISE BOOKS</text:p>
      <text:p text:style-name="P1"/>
      <text:p text:style-name="P2">Asking for permission:</text:p>
      <text:p text:style-name="P3">Can I …....</text:p>
      <text:p text:style-name="P3">Is is OK.....?</text:p>
      <text:p text:style-name="P3">Is it all right to.....?</text:p>
      <text:p text:style-name="P3"/>
      <text:p text:style-name="P2">Giving permission:</text:p>
      <text:p text:style-name="P3">Yes, of course</text:p>
      <text:p text:style-name="P3">No, problem</text:p>
      <text:p text:style-name="P3">Sure, go ahead</text:p>
      <text:p text:style-name="P3"/>
      <text:p text:style-name="P2">Refusing permission:</text:p>
      <text:p text:style-name="P3">I'm sorry but you can't</text:p>
      <text:p text:style-name="P3">I'm afraid that's not possible</text:p>
      <text:p text:style-name="P3">I'm afraid that's not a good idea</text:p>
      <text:p text:style-name="P3"/>
      <text:p text:style-name="P3">1. Watch the video, what expression is used to ask for permission?</text:p>
      <text:p text:style-name="P3"/>
      <text:p text:style-name="P3">2. Listen to the recording 25 and complete exercise 4 on page 106 in your workbook.</text:p>
      <text:p text:style-name="P3"/>
      <text:p text:style-name="P3">3. Complete exercise 1,3 on page 106.</text:p>
      <text:p text:style-name="P3"/>
      <text:p text:style-name="P3">link to the video:</text:p>
      <text:p text:style-name="P3"/>
      <text:p text:style-name="P3">https://drive.google.com/drive/folders/1Gy1AuNiVKBxKCWvRDqkG0QhTWeSInQZ2?usp=sharing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12T17:30:50.70</dc:date>
    <meta:generator>OpenOffice/4.1.6$Win32 OpenOffice.org_project/416m1$Build-9790</meta:generator>
    <meta:editing-duration>PT21M9S</meta:editing-duration>
    <meta:editing-cycles>5</meta:editing-cycles>
    <meta:document-statistic meta:table-count="0" meta:image-count="0" meta:object-count="0" meta:page-count="1" meta:paragraph-count="21" meta:word-count="104" meta:character-count="624"/>
  </office:meta>
</office:document-meta>
</file>