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T1" style:family="text">
      <style:text-properties style:text-position="super 58%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</text:p>
      <text:p text:style-name="P1">Topic British TV – BBC</text:p>
      <text:p text:style-name="P1">Date Monday 15<text:span text:style-name="T1">th</text:span> of June</text:p>
      <text:p text:style-name="P1"/>
      <text:p text:style-name="P1">Last lesson we spoke about British TV, today you are going to find out a little bit more about BBC.</text:p>
      <text:p text:style-name="P1"/>
      <text:p text:style-name="P1">1. Watch the video:</text:p>
      <text:p text:style-name="Preformatted_20_Text"><text:a xlink:type="simple" xlink:href="https://drive.google.com/drive/folders/1RU3h7S2JQ1jwmQnkqdxBD1RonP_WZCUv?usp=sharing" text:style-name="Internet_20_link" text:visited-style-name="Visited_20_Internet_20_Link"><text:span text:style-name="T3">https://drive.google.com/drive/folders/1RU3h7S2JQ1jwmQnkqdxBD1RonP_WZCUv?usp=sharing</text:span></text:a></text:p>
      <text:p text:style-name="P1"/>
      <text:p text:style-name="P1">2. Open your workbook on page 87 and answer questions 1 and 2 from Unit 5 BBC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7" meta:word-count="53" meta:character-count="333"/>
    <dc:date>2020-06-12T16:30:46.74</dc:date>
    <meta:generator>OpenOffice/4.1.6$Win32 OpenOffice.org_project/416m1$Build-9790</meta:generator>
  </office:meta>
</office:document-meta>
</file>