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Doctor Q – questions and question words</text:p>
      <text:p text:style-name="P1">Date: Monday 18<text:span text:style-name="T1">th</text:span> of May</text:p>
      <text:p text:style-name="P1"/>
      <text:p text:style-name="P1">W srode, zaraz po lekcji Zoom kartkowka z WILL</text:p>
      <text:p text:style-name="P1"/>
      <text:p text:style-name="P1">Jak tworzymy pytania w roznych czasach gramatycznych?</text:p>
      <text:p text:style-name="P1"/>
      <text:p text:style-name="P1">1. Have a look at the yellow grammar box in your textbooks on page 113. </text:p>
      <text:p text:style-name="P1"/>
      <text:p text:style-name="P1">2. Please copy all examples in 6 different tenses – make sure you write the correct tense and then the example. </text:p>
      <text:p text:style-name="P1"/>
      <text:p text:style-name="P1">Present Simple – czasownik posilkowy DO</text:p>
      <text:p text:style-name="P1">Present Continuous – pytanie przez inwersje</text:p>
      <text:p text:style-name="P1">Past Simple – czasownik posilkowy – DID</text:p>
      <text:p text:style-name="P1">Past Continuous – pytanie przez inwersje</text:p>
      <text:p text:style-name="P1">Will – inwersja</text:p>
      <text:p text:style-name="P1">Going to – inwersja</text:p>
      <text:p text:style-name="P1"/>
      <text:p text:style-name="P1">Please, do not worry, if you feel confused, we are going to practice this on Wednesday on Zoom. </text:p>
      <text:p text:style-name="P1"/>
      <text:p text:style-name="P1">3. Let's practice writing questions – exercise 3,4 in your workbooks on page 70.</text:p>
      <text:p text:style-name="P1"/>
      <text:p text:style-name="P1">4. Read about Doctor Q and answer question 3 on page 112 in your textbooks</text:p>
      <text:p text:style-name="P1"/>
      <text:p text:style-name="P1">5. Write questions about the cartoon – exercise 4 page 113 in your textbook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7T17:23:56.89</dc:date>
    <meta:generator>OpenOffice/4.1.6$Win32 OpenOffice.org_project/416m1$Build-9790</meta:generator>
    <meta:editing-duration>PT12M23S</meta:editing-duration>
    <meta:editing-cycles>2</meta:editing-cycles>
    <meta:document-statistic meta:table-count="0" meta:image-count="0" meta:object-count="0" meta:page-count="1" meta:paragraph-count="17" meta:word-count="159" meta:character-count="882"/>
  </office:meta>
</office:document-meta>
</file>