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Pets – listening and writing</text:p>
      <text:p text:style-name="P1">Date: Tuesday 19<text:span text:style-name="T1">th</text:span> of May</text:p>
      <text:p text:style-name="P1"/>
      <text:p text:style-name="P1">Przypominam, w piatek kartkowka z Present Simple – pytania i przeczenia. Mieliscie juz kartkowke z Present Simple – zdania twierdzace, dobrze wam poszlo wiec teraz sprawdzimy pytania i przeczenia.</text:p>
      <text:p text:style-name="P1"/>
      <text:p text:style-name="P1">DLA PRZYPOMNIENIA</text:p>
      <text:p text:style-name="P1">I like cats. - zdania twierdzace</text:p>
      <text:p text:style-name="P1">Do you like cats? - pytania tworzymy przy uzyciu czasownika DO </text:p>
      <text:p text:style-name="P1">Does she like cats? - pytania przy uzyciu DOES w 3 osobie liczby pojedynczej</text:p>
      <text:p text:style-name="P1">I don't like cats. <text:s/>Przeczenia tworzymy poprzez DO NOT (DON'T)</text:p>
      <text:p text:style-name="P1">She doesn't like cats. Przeczenia przez DOES NOT (DOESN'T) W 3 OSOBIE l.pojedynczej. Strona 97 i 99 do powtorki</text:p>
      <text:p text:style-name="P1"/>
      <text:p text:style-name="P1">1. Posluchajcie nagrania 3.35 i uzupelnijcie cwiczenie 2 na stronie 102 w waszym podreczniku – o ktorych zwierzetach mowi Jo?</text:p>
      <text:p text:style-name="P1"/>
      <text:p text:style-name="P1">2. Wysluchajcie nagranie jeszcze raz i odpowiedzcie na pytania w cwiczeniu 3 na stronie 102.</text:p>
      <text:p text:style-name="P1"/>
      <text:p text:style-name="P1">3. Posluchajcie nagrania 3.36 i uzupelnijcie cwiczenie 4 na stronie 102. - link do nagrania -https://drive.google.com/open?id=1Lymsgvw2u3_zXRD5guRMW45P3B6ALBJ-</text:p>
      <text:p text:style-name="P1"/>
      <text:p text:style-name="P1">Homework</text:p>
      <text:p text:style-name="P1">Prosze napisac e mail do kolegi, w ktorym prosisz go, aby zaopiekowal sie twoim zwierzatkiem. Exercise 8 page 102</text:p>
      <text:p text:style-name="P1">Lub</text:p>
      <text:p text:style-name="P1">Uluz zdania w odpowiedniej kolejnosci, aby powstal e mail. - exercise 7 page 102 </text:p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8T17:52:29.73</dc:date>
    <meta:generator>OpenOffice/4.1.6$Win32 OpenOffice.org_project/416m1$Build-9790</meta:generator>
    <meta:editing-duration>PT24M20S</meta:editing-duration>
    <meta:editing-cycles>4</meta:editing-cycles>
    <meta:document-statistic meta:table-count="0" meta:image-count="0" meta:object-count="0" meta:page-count="2" meta:paragraph-count="17" meta:word-count="189" meta:character-count="1205"/>
  </office:meta>
</office:document-meta>
</file>