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Default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5pt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4" style:family="paragraph" style:parent-style-name="Default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P5" style:family="paragraph" style:parent-style-name="Default_7e_LT_7e_Untertitel">
      <style:paragraph-properties fo:margin-top="0cm" fo:margin-bottom="0.499cm" fo:text-align="start" style:justify-single-word="false" style:text-autospace="none" style:writing-mode="lr-tb"/>
      <style:text-properties style:use-window-font-color="true" style:text-outline="false" style:text-line-through-style="none" style:font-name="Mangal" fo:font-size="15pt" fo:letter-spacing="normal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6" style:family="paragraph" style:parent-style-name="Default_7e_LT_7e_Gliederung_20_1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Comic Sans MS" fo:font-size="15pt" fo:letter-spacing="normal" fo:font-style="normal" fo:text-shadow="none" style:text-underline-style="none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P7" style:family="paragraph" style:parent-style-name="Default_7e_LT_7e_Gliederung_20_1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15pt" fo:letter-spacing="normal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8" style:family="paragraph" style:parent-style-name="Default_7e_LT_7e_Gliederung_20_1">
      <style:paragraph-properties fo:margin-top="0cm" fo:margin-bottom="0.499cm" fo:text-align="start" style:justify-single-word="false" style:text-autospace="none" style:writing-mode="lr-tb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9" style:family="paragraph" style:parent-style-name="Preformatted_20_Text">
      <style:text-properties fo:color="#000000" style:text-outline="false" style:text-line-through-style="none" style:font-name="Comic Sans MS" fo:font-size="15pt" fo:letter-spacing="normal" fo:font-style="normal" fo:text-shadow="none" style:text-underline-style="none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P10" style:family="paragraph" style:parent-style-name="Default_7e_LT_7e_Gliederung_20_1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Comic Sans MS" fo:font-size="15pt" fo:letter-spacing="normal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11" style:family="paragraph" style:parent-style-name="Default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5pt" fo:font-style="normal" fo:text-shadow="none" style:text-underline-style="solid" style:text-underline-width="auto" style:text-underline-color="font-color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style:font-name-asian="Comic Sans MS" style:font-name-complex="Comic Sans MS"/>
    </style:style>
    <style:style style:name="T9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10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omic Sans MS" style:font-style-asian="normal" style:font-weight-asian="normal" style:font-name-complex="Comic Sans MS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First Conditional – 1 okres warunkowy</text:p>
      <text:p text:style-name="P1">Date: Tuesday 19<text:span text:style-name="T1">th</text:span> of May</text:p>
      <text:p text:style-name="P1"/>
      <text:p text:style-name="P2">First Conditional –<text:span text:style-name="T2">uzywamy jezeli chcemy powiedziec, </text:span><text:span text:style-name="T10">co moze sie wydarzyc w przyszlosci jezeli zostana spelnine pewne warunki.</text:span></text:p>
      <text:p text:style-name="P9"/>
      <text:p text:style-name="P6">Jezeli zostana spelnione pewne warunki (jezeli jutro bedzie padac) to moze sie cos wydarzyc w przyszlosci - <text:s/>idziemy do kina .</text:p>
      <text:p text:style-name="P6">If <text:span text:style-name="T4">it rains </text:span>tomorrow we <text:span text:style-name="T4">will go</text:span> to the cinema.</text:p>
      <text:p text:style-name="P6">If <text:span text:style-name="T4">I have</text:span> enough money I <text:span text:style-name="T4">will buy</text:span> new shoes. Jezeli bede miec wystarczajaco duzo pieniedzy, to kupie nowe buty.</text:p>
      <text:p text:style-name="P7"><text:span text:style-name="T7">She </text:span><text:span text:style-name="T8">will be</text:span><text:span text:style-name="T7"> late if </text:span><text:span text:style-name="T8">she doesn't leave</text:span><text:span text:style-name="T7"> soon</text:span>. <text:span text:style-name="T6">Ona sie spozni, jezeli zaraz nie wyjdzie (np. z domu)</text:span></text:p>
      <text:p text:style-name="P10">Jak to tworzymy 1 Conditional</text:p>
      <text:p text:style-name="P5"><text:span text:style-name="T9">If</text:span><text:span text:style-name="T7"> </text:span><text:span text:style-name="T8">I study</text:span><text:span text:style-name="T7"> today I </text:span><text:span text:style-name="T8">will go</text:span><text:span text:style-name="T7"> to the party tomorrow</text:span>.</text:p>
      <text:p text:style-name="P4"><text:span text:style-name="T3">If</text:span> +<text:span text:style-name="T4">Present Simple</text:span>, <text:span text:style-name="T5">will</text:span><text:span text:style-name="T4">+bezokolicznik</text:span></text:p>
      <text:p text:style-name="P11"/>
      <text:p text:style-name="P11">Napiszcie te przykladay w zeszycie</text:p>
      <text:p text:style-name="P11"/>
      <text:p text:style-name="P4">If I …........(go) out tonight, I …......(go) to the cinema.</text:p>
      <text:p text:style-name="P3"/>
      <text:p text:style-name="P4">If you …......(get) back late, I …....(be) angry</text:p>
      <text:p text:style-name="P3"/>
      <text:p text:style-name="P4">If we …......(go) on holiday this summer, we.......... (go) to Spain.</text:p>
      <text:p text:style-name="P11"/>
      <text:p text:style-name="P8"/>
      <text:p text:style-name="P8">Complete exercise 6,7 on page 98 in your textbook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4pt" style:font-size-asian="24pt" style:font-size-complex="24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0pt" style:font-size-asian="20pt" style:font-size-complex="20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4pt" style:font-size-asian="24pt" style:font-size-complex="24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0pt" style:font-size-asian="20pt" style:font-size-complex="20pt"/>
    </style:style>
    <style:style style:name="Outline_20_4" style:display-name="Outline 4" style:family="paragraph" style:parent-style-name="Outline_20_3">
      <style:paragraph-properties fo:margin-top="0cm" fo:margin-bottom="0.199cm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8T16:24:30.25</dc:date>
    <meta:generator>OpenOffice/4.1.6$Win32 OpenOffice.org_project/416m1$Build-9790</meta:generator>
    <meta:editing-duration>PT14M40S</meta:editing-duration>
    <meta:editing-cycles>7</meta:editing-cycles>
    <meta:document-statistic meta:table-count="0" meta:image-count="0" meta:object-count="0" meta:page-count="1" meta:paragraph-count="16" meta:word-count="163" meta:character-count="961"/>
  </office:meta>
</office:document-meta>
</file>