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People at work – reading and listening</text:p>
      <text:p text:style-name="P1">Date: Tuesday 19thb of May</text:p>
      <text:p text:style-name="P1"/>
      <text:p text:style-name="P1">Indirect questions and reported speech we will do on Wednesday on Zoom.</text:p>
      <text:p text:style-name="P1"/>
      <text:p text:style-name="P1">Today we practice reading and listening.</text:p>
      <text:p text:style-name="P1">Open your textbooks on page 97.</text:p>
      <text:p text:style-name="P1">1. Read text about Niki.</text:p>
      <text:p text:style-name="P1">2. Complete exercise 2 and 4 on page 97.</text:p>
      <text:p text:style-name="P1">3. Listen to the recording 2.37 and complete exercise 5 and 6 on page 98. </text:p>
      <text:p text:style-name="P1">link to the recording -https://drive.google.com/open?id=1hxxwVELRgv5BHbXehJZdpVwqTqQHkUDd </text:p>
      <text:p text:style-name="P1">4. To practice vocabulary – you can do exercise 2 on page 98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8T17:37:45.74</dc:date>
    <meta:generator>OpenOffice/4.1.6$Win32 OpenOffice.org_project/416m1$Build-9790</meta:generator>
    <meta:document-statistic meta:table-count="0" meta:image-count="0" meta:object-count="0" meta:page-count="1" meta:paragraph-count="11" meta:word-count="85" meta:character-count="509"/>
    <meta:editing-duration>PT16S</meta:editing-duration>
    <meta:editing-cycles>1</meta:editing-cycles>
  </office:meta>
</office:document-meta>
</file>