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038cm" table:align="left"/>
    </style:style>
    <style:style style:name="Table1.A" style:family="table-column">
      <style:table-column-properties style:column-width="3.027cm"/>
    </style:style>
    <style:style style:name="Table1.B" style:family="table-column">
      <style:table-column-properties style:column-width="3.006cm"/>
    </style:style>
    <style:style style:name="Table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1.C1" style:family="table-cell">
      <style:table-cell-properties fo:padding="0.049cm" fo:border="0.035cm solid #808080"/>
    </style:style>
    <style:style style:name="Table1.A2" style:family="table-cell">
      <style:table-cell-properties fo:padding="0.049cm" fo:border-left="0.035cm solid #808080" fo:border-right="none" fo:border-top="none" fo:border-bottom="0.035cm solid #808080"/>
    </style:style>
    <style:style style:name="Table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3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Preformatted_20_Text">
      <style:text-properties fo:font-weight="bold" style:font-weight-asian="bold" style:font-weight-complex="bold"/>
    </style:style>
    <style:style style:name="P5" style:family="paragraph" style:parent-style-name="Text_20_body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margin-left="0cm" fo:margin-right="0cm" fo:margin-top="0.106cm" fo:margin-bottom="0.106cm" fo:text-align="center" style:justify-single-word="false" fo:text-indent="0cm" style:auto-text-indent="false" fo:padding="0cm" fo:border="non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– Object pronouns – zaimki w formie dopelnienia</text:p>
      <text:p text:style-name="P1">Date Tuesday 2<text:span text:style-name="T1">nd</text:span> of June</text:p>
      <text:p text:style-name="P1"/>
      <text:p text:style-name="P1">I HOPE YOU HAD A LOVELY DAY YESTERDAY!</text:p>
      <text:p text:style-name="P1"/>
      <text:p text:style-name="P1">Dzisiaj poznacie zaimki w formie dopelnienia, brzmi jakos skomplikowanie ale zaraz wszystko stanie sie jasne. </text:p>
      <text:p text:style-name="P1"/>
      <text:p text:style-name="P1">Jezeli piszemy opowiadanie, nie chcemy za duzo powtorzen – wtedy uzyjemy zaimkow w formie dopelnienia. <text:s/></text:p>
      <text:p text:style-name="P1"/>
      <text:p text:style-name="P1">Podrecznik strona 111 – Pomaranczowa tabelka GET GRAMMAR – prosze przepisac do zeszytu:</text:p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me</text:p>
          </table:table-cell>
          <table:table-cell table:style-name="Table1.C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<text:span text:style-name="Strong_20_Emphasis"/>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<text:span text:style-name="Strong_20_Emphasis"/>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<text:span text:style-name="Strong_20_Emphasis"/>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<text:span text:style-name="Strong_20_Emphasis"/>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<text:span text:style-name="Strong_20_Emphasis"/>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<text:span text:style-name="Strong_20_Emphasis"/></text:p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<text:span text:style-name="Strong_20_Emphasis"/></text:p>
          </table:table-cell>
          <table:table-cell table:style-name="Table1.C2" office:value-type="string">
            <text:p text:style-name="P7"/>
          </table:table-cell>
        </table:table-row>
      </table:table>
      <text:p text:style-name="P3">I –me (mnie)</text:p>
      <text:p text:style-name="P1">you – <text:span text:style-name="T2">you(ciebie)</text:span></text:p>
      <text:p text:style-name="P1">she – <text:span text:style-name="T2">her(ja)</text:span></text:p>
      <text:p text:style-name="P1">he – <text:span text:style-name="T2">him(jego)</text:span></text:p>
      <text:p text:style-name="P1">it – <text:span text:style-name="T2">it(to)</text:span></text:p>
      <text:p text:style-name="P1">we – <text:span text:style-name="T2">us(nas)</text:span></text:p>
      <text:p text:style-name="P1">you – <text:span text:style-name="T2">you(was)</text:span></text:p>
      <text:p text:style-name="P1">they – <text:span text:style-name="T2">them(ich)</text:span></text:p>
      <text:p text:style-name="P3">Tlustym drukiem sa zaznaczonie zaimki w formie dopelnienia.</text:p>
      <text:p text:style-name="P3"/>
      <text:p text:style-name="P2"/>
      <text:p text:style-name="P2"><text:soft-page-break/>Zobaczcie to zdanie</text:p>
      <text:p text:style-name="P2"/>
      <text:p text:style-name="P2">Tom is a good friend. I like Tom - Powtarzamy Tom w 2 zdaniach, aby uniknac tych powtorzen mozemy powiedziec – </text:p>
      <text:p text:style-name="P2"/>
      <text:p text:style-name="P2">Tom is a good friend. I like <text:span text:style-name="T2">him.</text:span></text:p>
      <text:p text:style-name="P3"/>
      <text:p text:style-name="P2">Boys are in the room. Can you see <text:span text:style-name="T2">them?</text:span></text:p>
      <text:p text:style-name="P2">Tom is talking. Listen to <text:span text:style-name="T2">him.</text:span></text:p>
      <text:p text:style-name="P3"/>
      <text:p text:style-name="P2">A teraz sami uzupelnijcie:</text:p>
      <text:p text:style-name="P2"/>
      <text:p text:style-name="P2">1. We are going to the cinema, do you want to come with......?</text:p>
      <text:p text:style-name="P2">2. Ania is very pretty. Look at …...............</text:p>
      <text:p text:style-name="P2">3. Where is the car? I can't see …...............</text:p>
      <text:p text:style-name="P2">4. I can't do my homework. Please help..............</text:p>
      <text:p text:style-name="P2">5. He is a great footballer – look at ….......</text:p>
      <text:p text:style-name="P2">6. She is a good singer. Listen to …..........</text:p>
      <text:p text:style-name="P2">7. We are hungry. Can you give............some food.</text:p>
      <text:p text:style-name="P5"/>
      <text:p text:style-name="P6">Teraz prosze uzupelnic zadanie 9 w podreczniku na stronie 111. 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1T17:48:12.63</dc:date>
    <meta:generator>OpenOffice/4.1.6$Win32 OpenOffice.org_project/416m1$Build-9790</meta:generator>
    <meta:editing-duration>PT13M49S</meta:editing-duration>
    <meta:editing-cycles>3</meta:editing-cycles>
    <meta:document-statistic meta:table-count="1" meta:image-count="0" meta:object-count="0" meta:page-count="2" meta:paragraph-count="31" meta:word-count="225" meta:character-count="1268"/>
  </office:meta>
</office:document-meta>
</file>