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style:font-name="Comic Sans MS" fo:font-size="15pt" style:font-size-asian="15pt" style:font-size-complex="15pt"/>
    </style:style>
    <style:style style:name="P2" style:family="paragraph" style:parent-style-name="Preformatted_20_Text">
      <style:text-properties style:font-name="Comic Sans MS" fo:font-size="15pt" style:font-size-asian="15pt" style:font-size-complex="15pt"/>
    </style:style>
    <style:style style:name="T1" style:family="text">
      <style:text-properties style:text-position="super 5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sson</text:p>
      <text:p text:style-name="P1">Topic: Dream jobs – speaking and writing</text:p>
      <text:p text:style-name="P1">Date: Wednesday 20<text:span text:style-name="T1">th</text:span> of May</text:p>
      <text:p text:style-name="P1"/>
      <text:p text:style-name="P1">1. Imagine, you are applying for your dream job and you have to prepare yourself for the interview. Write down the dialogue, between your future employer and yourself. Use the questions and answers from your textbook – page 99. Practice in front of the mirror. </text:p>
      <text:p text:style-name="P1"/>
      <text:p text:style-name="P1">2. We are still at the interview – answer questions from exercise 2 on page 99 and practice again in front of the mirror. You have there 5 typical questions ( nie musisz ich zamieniac na mowe zalezna, tylko odpowiedz na pytania).</text:p>
      <text:p text:style-name="P1"/>
      <text:p text:style-name="P1">3. Read information from exercise 2 on page 100 and answer 5 questions below. </text:p>
      <text:p text:style-name="P1"/>
      <text:p text:style-name="P1">4. Extra work – exercise 3 page 100</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0-05-19T17:44:50.32</dc:date>
    <meta:generator>OpenOffice/4.1.6$Win32 OpenOffice.org_project/416m1$Build-9790</meta:generator>
    <meta:editing-duration>PT25M49S</meta:editing-duration>
    <meta:editing-cycles>2</meta:editing-cycles>
    <meta:document-statistic meta:table-count="0" meta:image-count="0" meta:object-count="0" meta:page-count="1" meta:paragraph-count="7" meta:word-count="122" meta:character-count="676"/>
  </office:meta>
</office:document-meta>
</file>