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</text:p>
      <text:p text:style-name="P1">Topic – An unusual school – listening</text:p>
      <text:p text:style-name="P1">Date – Friday 22<text:span text:style-name="T1">nd</text:span> of May</text:p>
      <text:p text:style-name="P1"/>
      <text:p text:style-name="P1">Today you are going to practice listening skills.</text:p>
      <text:p text:style-name="P1"/>
      <text:p text:style-name="P1">1. Open your textbooks on page 99 – podrecznik strona 99</text:p>
      <text:p text:style-name="P1"/>
      <text:p text:style-name="P1">2. Learn new vocabulary - in your exercise books copy the table from exercise 5 – school and education, translate them into polish. Add the words from exercise 2 into the correct category, translate them into polish. Aby zapoznac sie z nowym slownictwem przepisz do zeszytu tabelke z zadania 5, strona 99 i dodaj do niej wyrazy z zadanie 2 – przetlumacz na j. polski wszystkie wyrazy.</text:p>
      <text:p text:style-name="P1"><text:s/></text:p>
      <text:p text:style-name="P1">3. Listen to the recording 4.12 and answer questions in exercise 3 page 99. Odsluchaj nagranie 4.12 i odpowiedz na pytania z zadania 3 na stronie 99. </text:p>
      <text:p text:style-name="P1"/>
      <text:p text:style-name="P1">4. Listen to the recording 4.14 and answer questions from exercise 7 on page 99. Odsluchaj nagranie 4.14 i odpowiedz na pytania z zadania 7, strona 99. </text:p>
      <text:p text:style-name="P1"/>
      <text:p text:style-name="P1">link to the recording</text:p>
      <text:p text:style-name="P1"/>
      <text:p text:style-name="P1">https://drive.google.com/open?id=1BMw6lrcalINzgNqIPv1gYHPLAsOM-aUC</text:p>
      <text:p text:style-name="P1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21T17:44:41.05</dc:date>
    <meta:generator>OpenOffice/4.1.6$Win32 OpenOffice.org_project/416m1$Build-9790</meta:generator>
    <meta:editing-duration>PT29M51S</meta:editing-duration>
    <meta:editing-cycles>3</meta:editing-cycles>
    <meta:document-statistic meta:table-count="0" meta:image-count="0" meta:object-count="0" meta:page-count="1" meta:paragraph-count="11" meta:word-count="159" meta:character-count="947"/>
  </office:meta>
</office:document-meta>
</file>