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– Teen problems</text:p>
      <text:p text:style-name="P1">Date Friday 22<text:span text:style-name="T1">nd</text:span> of May</text:p>
      <text:p text:style-name="P1"/>
      <text:p text:style-name="P1">1.Today you are going to practice reading and writing – dzisiaj cwiczymy czytanie i pisanie</text:p>
      <text:p text:style-name="P1">2. Open your textbook on page 115 – podrecznik na stronie 115</text:p>
      <text:p text:style-name="P1">3. Read 2 articles from the magazine – przeczytaj 2 artykuly z magazynu.</text:p>
      <text:p text:style-name="P1">4. Answer questions from exercise 1 and 2 on page 115. Aby sprawdzic, czy rozumiesz w pelni tekst, odpowiedz na pytania z zadania 1 i 2 na stronie 115. </text:p>
      <text:p text:style-name="P1">4. Translate words from vocabulary box – przetlumacz wyrazenia z ramki o dobrych manierach</text:p>
      <text:p text:style-name="P1">5. In your exercise book write 6 classroom rules – to all students. Zapisz w zeszycie 6 zasad dotyczacych uczniow w klasie- 6 zdan znajduje sie zaraz pod vocabulary box – good manners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1T17:13:25.99</dc:date>
    <meta:generator>OpenOffice/4.1.6$Win32 OpenOffice.org_project/416m1$Build-9790</meta:generator>
    <meta:document-statistic meta:table-count="0" meta:image-count="0" meta:object-count="0" meta:page-count="1" meta:paragraph-count="9" meta:word-count="126" meta:character-count="701"/>
    <meta:editing-duration>PT12M56S</meta:editing-duration>
    <meta:editing-cycles>1</meta:editing-cycles>
  </office:meta>
</office:document-meta>
</file>