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Revision – part 2</text:p>
      <text:p text:style-name="P1">Date Friday 22<text:span text:style-name="T1">nd</text:span> of May</text:p>
      <text:p text:style-name="P1"/>
      <text:p text:style-name="P1">Przypominam o kartkowce z Present Simple, pytania i przeczenia.</text:p>
      <text:p text:style-name="P1"/>
      <text:p text:style-name="P1">Today you are going to practice reading and writing – dzisiaj cwiczymy czytanie i pisanie.</text:p>
      <text:p text:style-name="P1"/>
      <text:p text:style-name="P1">1. Open your textbooks – page 105 – podrecznik strona 105</text:p>
      <text:p text:style-name="P1">2. Read <text:span text:style-name="T2">My perfect pet</text:span>, what can you see on the picture? Opowiadaj co widzisz na rysunku, przeczytaj czytanke.</text:p>
      <text:p text:style-name="P1">3. Answer questions 9,10,11 in your exercise books. Aby sprawdzic zrozumienie tekstu, odpowiedz na pytania 9 i 10 ze strony 105. Teraz cwiczymy pisanie odpowiedz na pytania <text:s/>z zadania 11 <text:s/>w podreczniku na stronie 105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1T17:46:04.44</dc:date>
    <meta:generator>OpenOffice/4.1.6$Win32 OpenOffice.org_project/416m1$Build-9790</meta:generator>
    <meta:editing-duration>PT11M11S</meta:editing-duration>
    <meta:editing-cycles>3</meta:editing-cycles>
    <meta:document-statistic meta:table-count="0" meta:image-count="0" meta:object-count="0" meta:page-count="1" meta:paragraph-count="8" meta:word-count="100" meta:character-count="591"/>
  </office:meta>
</office:document-meta>
</file>