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Comic Sans MS" fo:font-size="15pt" style:font-size-asian="15pt" style:font-size-complex="15pt"/>
    </style:style>
    <style:style style:name="P2" style:family="paragraph" style:parent-style-name="Preformatted_20_Text">
      <style:text-properties style:font-name="Comic Sans MS" fo:font-size="15pt" style:font-size-asian="15pt" style:font-size-complex="15pt"/>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son </text:p>
      <text:p text:style-name="P1">Topic Get culture! Unusual places to live</text:p>
      <text:p text:style-name="P1">Date Monday 22<text:span text:style-name="T1">nd</text:span> of June</text:p>
      <text:p text:style-name="P1"/>
      <text:p text:style-name="P1">Last week of school! I hope you are all excited about your summer holidays. Some of you maybe staying in unusual places just like the one in South Australia, where people actually live under the ground.</text:p>
      <text:p text:style-name="P1"/>
      <text:p text:style-name="P1">1. Listen to the recording 1.35</text:p>
      <text:p text:style-name="P1">2. Try and answer questions below in your exercise books – listen twice if you need</text:p>
      <text:p text:style-name="P1"/>
      <text:p text:style-name="P1">What is the capital city of Australia?</text:p>
      <text:p text:style-name="P1">Are there any big deserts in Australia?</text:p>
      <text:p text:style-name="P1">Is Coober Pedy located on the coast or in the desert?</text:p>
      <text:p text:style-name="P1">Do all people in Coober Pedy live under the ground?</text:p>
      <text:p text:style-name="P1">Are there any undergrounds hotels in Coober Pedy?</text:p>
      <text:p text:style-name="P1"/>
      <text:p text:style-name="P1">3. What is the most unusual place that you have ever lived in?</text:p>
      <text:p text:style-name="P1"/>
      <text:p text:style-name="P1">LINK:</text:p>
      <text:p text:style-name="P1">https://drive.google.com/drive/folders/19JSnmGFvLxYTsOWOgV4n_w6Pqxxq9Dvw?usp=sharing</text:p>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06-21T13:59:30.85</dc:date>
    <meta:generator>OpenOffice/4.1.6$Win32 OpenOffice.org_project/416m1$Build-9790</meta:generator>
    <meta:document-statistic meta:table-count="0" meta:image-count="0" meta:object-count="0" meta:page-count="1" meta:paragraph-count="15" meta:word-count="129" meta:character-count="770"/>
    <meta:editing-duration>PT24S</meta:editing-duration>
    <meta:editing-cycles>1</meta:editing-cycles>
  </office:meta>
</office:document-meta>
</file>