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Comic Sans MS" fo:font-size="15pt" fo:font-style="normal" fo:text-shadow="none" style:text-underline-style="none" fo:font-weight="normal" style:letter-kerning="true" style:font-name-asian="Comic Sans MS" style:font-size-asian="15pt" style:font-style-asian="normal" style:font-weight-asian="normal" style:font-name-complex="Comic Sans MS" style:font-size-complex="15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Comic Sans MS" fo:font-size="15pt" fo:font-style="normal" fo:text-shadow="none" style:text-underline-style="none" fo:font-weight="normal" style:letter-kerning="true" style:font-name-asian="Mangal" style:font-size-asian="15pt" style:font-style-asian="normal" style:font-weight-asian="normal" style:font-name-complex="Mangal" style:font-size-complex="15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 style:list-style-name="">
      <style:paragraph-properties fo:margin-left="0cm" fo:margin-right="0cm" fo:margin-top="0cm" fo:margin-bottom="0cm" style:line-height-at-least="0.353cm" fo:text-indent="0cm" style:auto-text-indent="false" style:text-autospace="none"/>
    </style:style>
    <style:style style:name="P4" style:family="paragraph" style:parent-style-name="Preformatted_20_Text">
      <style:text-properties fo:font-weight="normal" style:font-weight-asian="normal" style:font-weight-complex="normal"/>
    </style:style>
    <style:style style:name="P5" style:family="paragraph" style:parent-style-name="Preformatted_20_Text">
      <style:text-properties style:font-name="Comic Sans MS" fo:font-size="15pt" style:font-size-asian="15pt" style:font-size-complex="15pt"/>
    </style:style>
    <style:style style:name="P6" style:family="paragraph" style:parent-style-name="Default_7e_LT_7e_Gliederung_20_1" style:list-style-name="">
      <style:paragraph-properties fo:margin-top="0cm" fo:margin-bottom="0.499cm" fo:text-align="center" style:justify-single-word="false" style:text-autospace="none" style:writing-mode="lr-tb"/>
      <style:text-properties fo:color="#000000" style:text-outline="false" style:text-line-through-style="none" style:font-name="Comic Sans MS" fo:font-size="15pt" fo:letter-spacing="normal" fo:font-style="normal" fo:text-shadow="none" style:text-underline-style="none" fo:font-weight="normal" style:letter-kerning="true" style:font-name-asian="Comic Sans MS" style:font-size-asian="15pt" style:font-style-asian="normal" style:font-weight-asian="normal" style:font-name-complex="Comic Sans MS" style:font-size-complex="15pt" style:font-style-complex="normal" style:font-weight-complex="normal" style:text-emphasize="none" style:text-overline-style="none" style:text-overline-color="font-color"/>
    </style:style>
    <style:style style:name="P7" style:family="paragraph" style:parent-style-name="Default_7e_LT_7e_Gliederung_20_1" style:list-style-name="">
      <style:paragraph-properties fo:margin-left="0cm" fo:margin-right="0cm" fo:text-align="center" style:justify-single-word="false" fo:text-indent="0cm" style:auto-text-indent="false" style:text-autospace="none"/>
      <style:text-properties fo:color="#000000" style:text-outline="false" style:text-line-through-style="none" style:font-name="Comic Sans MS" fo:font-size="15pt" fo:font-style="normal" fo:text-shadow="none" style:text-underline-style="none" fo:font-weight="normal" style:letter-kerning="true" style:font-name-asian="Comic Sans MS" style:font-size-asian="15pt" style:font-style-asian="normal" style:font-weight-asian="normal" style:font-name-complex="Comic Sans MS" style:font-size-complex="15pt" style:font-style-complex="normal" style:font-weight-complex="normal" style:text-emphasize="none" style:text-overline-style="none" style:text-overline-color="font-color"/>
    </style:style>
    <style:style style:name="P8" style:family="paragraph" style:parent-style-name="Default_7e_LT_7e_Untertite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15pt" fo:font-style="normal" fo:text-shadow="none" style:text-underline-style="none" fo:font-weight="normal" style:letter-kerning="true" style:font-name-asian="Mangal" style:font-size-asian="15pt" style:font-style-asian="normal" style:font-weight-asian="normal" style:font-name-complex="Mangal" style:font-size-complex="15pt" style:font-style-complex="normal" style:font-weight-complex="normal" style:text-emphasize="none" style:text-overline-style="none" style:text-overline-color="font-color"/>
    </style:style>
    <style:style style:name="P9" style:family="paragraph" style:parent-style-name="Default_7e_LT_7e_Untertitel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Comic Sans MS" fo:font-size="15pt" fo:font-style="normal" fo:text-shadow="none" style:text-underline-style="none" fo:font-weight="normal" style:letter-kerning="true" style:font-name-asian="Mangal" style:font-size-asian="15pt" style:font-style-asian="normal" style:font-weight-asian="normal" style:font-name-complex="Mangal" style:font-size-complex="15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style:font-name-asian="Comic Sans MS" style:font-name-complex="Comic Sans M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1" style:font-name-complex="Arial1"/>
    </style:style>
    <style:style style:name="T6" style:family="text">
      <style:text-properties fo:letter-spacing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style:text-outline="false" style:text-line-through-style="none" style:font-name="Comic Sans MS" fo:font-size="15pt" fo:font-style="normal" fo:text-shadow="none" style:text-underline-style="solid" style:text-underline-width="auto" style:text-underline-color="font-color" fo:font-weight="normal" style:letter-kerning="true" style:font-name-asian="Comic Sans MS" style:font-size-asian="15pt" style:font-style-asian="normal" style:font-weight-asian="normal" style:font-name-complex="Comic Sans MS" style:font-size-complex="15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son</text:p>
      <text:p text:style-name="P5">Topic – Present Perfect</text:p>
      <text:p text:style-name="P5">Date Tuesday 2<text:span text:style-name="T1">nd</text:span> of June</text:p>
      <text:p text:style-name="P5"/>
      <text:p text:style-name="P5">I HOPE YOU HAD A LOVELY DAY YESTERDAY!</text:p>
      <text:p text:style-name="P5"/>
      <text:p text:style-name="P5">Dzisiaj poznacie czas <text:span text:style-name="T3">Present Perfect – </text:span><text:span text:style-name="T7">kiedy uzywamy?</text:span></text:p>
      <text:p text:style-name="P5"/>
      <text:p text:style-name="P3"><text:span text:style-name="T8">for something that started in the past and continues in the present:</text:span></text:p>
      <text:p text:style-name="P2"/>
      <text:p text:style-name="P1">They've been married for nearly fifty years.</text:p>
      <text:p text:style-name="P1">She has lived in Liverpool all her life.</text:p>
      <text:p text:style-name="P1"/>
      <text:p text:style-name="P1">Tutaj musicie nauczyc sie czasownikow regularnych i nieregularnych – podrecznik ostatnia strona – irregular verbs!</text:p>
      <text:p text:style-name="P2"/>
      <text:p text:style-name="P2"/>
      <text:p text:style-name="P9"><text:span text:style-name="T5">ZDANIA TWIERDZACE</text:span></text:p>
      <text:p text:style-name="P9"><text:span text:style-name="T5">podmiot</text:span><text:tab/>+<text:tab/>have/has<text:tab/>+<text:tab/>III forma czasownika (Past Partciciple)</text:p>
      <text:p text:style-name="P8"/>
      <text:p text:style-name="P8"/>
      <text:p text:style-name="P8"><text:span text:style-name="T5">I </text:span><text:span text:style-name="T3">have </text:span><text:span text:style-name="T4">bought</text:span> a new car.</text:p>
      <text:p text:style-name="P8"><text:span text:style-name="T5">She </text:span><text:span text:style-name="T3">has</text:span> <text:span text:style-name="T4">eaten</text:span> the whole chocolate bar. </text:p>
      <text:p text:style-name="P8"><text:span text:style-name="T5">We </text:span><text:span text:style-name="T3">have</text:span> <text:span text:style-name="T4">learnt</text:span> a new poem. </text:p>
      <text:p text:style-name="P8"/>
      <text:p text:style-name="P8">ZDANIA PYTAJACE – INWERSJA</text:p>
      <text:p text:style-name="P8">Have you bought a car?</text:p>
      <text:p text:style-name="P8">Has she eaten the whole chocolate bar?</text:p>
      <text:p text:style-name="P8">Have you learnt a new poem?</text:p>
      <text:p text:style-name="P8"/>
      <text:p text:style-name="P8">ZDANIA PRZECZACE</text:p>
      <text:p text:style-name="P7"><text:span text:style-name="T6">podmiot+Have/has +not+III forma czasownika</text:span></text:p>
      <text:p text:style-name="P6">I <text:span text:style-name="T3">have</text:span> <text:span text:style-name="T3">not</text:span> <text:span text:style-name="T4">left</text:span> that cup in there. </text:p>
      <text:p text:style-name="P6"><text:soft-page-break/>I <text:span text:style-name="T3">haven't </text:span><text:span text:style-name="T4">left</text:span> that cup in there.</text:p>
      <text:p text:style-name="P6">She <text:span text:style-name="T3">has not</text:span> <text:span text:style-name="T4">heard</text:span> that song.</text:p>
      <text:p text:style-name="P6">She <text:span text:style-name="T3">hasn't </text:span><text:span text:style-name="T4">heard</text:span> that song.</text:p>
      <text:p text:style-name="P6"/>
      <text:p text:style-name="P6">A teraz pocwiczymy:</text:p>
      <text:p text:style-name="P6">Zeszyt cwiczen strona 102 zadanie 1, 3,4</text:p>
      <text:p text:style-name="P8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4pt" style:font-size-asian="24pt" style:font-size-complex="24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0pt" style:font-size-asian="20pt" style:font-size-complex="20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4pt" style:font-size-asian="24pt" style:font-size-complex="24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0pt" style:font-size-asian="20pt" style:font-size-complex="20pt"/>
    </style:style>
    <style:style style:name="Outline_20_4" style:display-name="Outline 4" style:family="paragraph" style:parent-style-name="Outline_20_3">
      <style:paragraph-properties fo:margin-top="0cm" fo:margin-bottom="0.199cm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le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01T17:22:56.37</dc:date>
    <meta:generator>OpenOffice/4.1.6$Win32 OpenOffice.org_project/416m1$Build-9790</meta:generator>
    <meta:editing-duration>PT16M35S</meta:editing-duration>
    <meta:editing-cycles>4</meta:editing-cycles>
    <meta:document-statistic meta:table-count="0" meta:image-count="0" meta:object-count="0" meta:page-count="2" meta:paragraph-count="26" meta:word-count="162" meta:character-count="931"/>
  </office:meta>
</office:document-meta>
</file>