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Revision </text:p>
      <text:p text:style-name="P1">Date Tuesday 23<text:span text:style-name="T1">rd</text:span> of June</text:p>
      <text:p text:style-name="P1"/>
      <text:p text:style-name="P1">Last week of school, I hope you are all excited about your summer holidays! Ostatni tydzien szkoly, mam nadzieje, ze wszyscy jestescie juz podekscytowani nadchodzacymi wakacjami. </text:p>
      <text:p text:style-name="P1"/>
      <text:p text:style-name="P1">Chcialabym poznac wasze plany na wakacje, napiszcie prosze co zamierzacie robic, gdzie pojechac i co zobaczyc. W srode na lekcji Zoom, jak bedziemy miec mozliwosc poopowiadamy sobie o naszych planach. </text:p>
      <text:p text:style-name="P1"/>
      <text:p text:style-name="P1">Mozecie uzyc nastepujacych wyrazen:</text:p>
      <text:p text:style-name="P1">This summer holiday I am going to …..</text:p>
      <text:p text:style-name="P1">I don't have any plans yet but I hope to ….............</text:p>
      <text:p text:style-name="P1">I am going with my parents to.................</text:p>
      <text:p text:style-name="P1">I'm going to spend this summer with my …....................</text:p>
      <text:p text:style-name="P1">In my free time I am going to ride a bike or.....</text:p>
      <text:p text:style-name="P1">I want to learn..........</text:p>
      <text:p text:style-name="P1"/>
      <text:p text:style-name="P1">REMEMBER ABOUT FATHER'S DAY!!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2T17:13:34.45</dc:date>
    <meta:generator>OpenOffice/4.1.6$Win32 OpenOffice.org_project/416m1$Build-9790</meta:generator>
    <meta:editing-duration>PT25M35S</meta:editing-duration>
    <meta:editing-cycles>3</meta:editing-cycles>
    <meta:document-statistic meta:table-count="0" meta:image-count="0" meta:object-count="0" meta:page-count="1" meta:paragraph-count="13" meta:word-count="123" meta:character-count="763"/>
  </office:meta>
</office:document-meta>
</file>