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</text:p>
      <text:p text:style-name="P1">Topic – Let's go shopping - reading</text:p>
      <text:p text:style-name="P1">Date Tuesday 2<text:span text:style-name="T1">nd</text:span> of June</text:p>
      <text:p text:style-name="P1"/>
      <text:p text:style-name="P1">I HOPE YOU ALL HAD A LOVELY DAY YESTERDAY!</text:p>
      <text:p text:style-name="P1"/>
      <text:p text:style-name="P1">1. Open your books on page 105. Read texts A,B,C,D from exercise 3 and then complete exercise 4 on page 105. </text:p>
      <text:p text:style-name="P1"/>
      <text:p text:style-name="P1">2. Translate into polish:</text:p>
      <text:p text:style-name="P1">a bargain hunter</text:p>
      <text:p text:style-name="P1">a smart shopper</text:p>
      <text:p text:style-name="P1">a real shopaholic</text:p>
      <text:p text:style-name="P1"/>
      <text:p text:style-name="P1">and answer this question: Who in your family is a bargain hunter?/a smart shopper?/a real shopaholic?</text:p>
      <text:p text:style-name="P1"/>
      <text:p text:style-name="P1">3. Skills workout – more reading – workbook page 124</text:p>
      <text:p text:style-name="P1"/>
      <text:p text:style-name="P1">4. Do you agree with the quote from exercise 1 on page 106?</text:p>
      <text:p text:style-name="P1">5. Exercise 2 on page 106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3" meta:word-count="101" meta:character-count="528"/>
    <dc:date>2020-06-01T17:45:43.97</dc:date>
    <meta:generator>OpenOffice/4.1.6$Win32 OpenOffice.org_project/416m1$Build-9790</meta:generator>
  </office:meta>
</office:document-meta>
</file>