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omic Sans MS" fo:font-size="15pt" style:font-size-asian="15pt" style:font-size-complex="15pt"/>
    </style:style>
    <style:style style:name="P2" style:family="paragraph" style:parent-style-name="Preformatted_20_Text">
      <style:text-properties style:font-name="Comic Sans MS" fo:font-size="15p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son</text:p>
      <text:p text:style-name="P1">Topic Work &amp; travel</text:p>
      <text:p text:style-name="P1">Date Wednesday 24<text:span text:style-name="T1">th</text:span> of June</text:p>
      <text:p text:style-name="P1"/>
      <text:p text:style-name="P1">This is a time of the year when we all think about travelling. Have you ever thought about travelling and working at the same time? Travelling broadens your mind, you get to know different people, culture, languages. If you could you live anywhere else in the word, where would it be? Why? Would it be difficult for you to leave your country? </text:p>
      <text:p text:style-name="P1"/>
      <text:p text:style-name="P1">You don't have to write anything, just think about it and you can share your ideas on Thursda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6-23T17:05:50.85</dc:date>
    <meta:generator>OpenOffice/4.1.6$Win32 OpenOffice.org_project/416m1$Build-9790</meta:generator>
    <meta:document-statistic meta:table-count="0" meta:image-count="0" meta:object-count="0" meta:page-count="1" meta:paragraph-count="5" meta:word-count="90" meta:character-count="492"/>
    <meta:editing-duration>PT9M2S</meta:editing-duration>
    <meta:editing-cycles>1</meta:editing-cycles>
  </office:meta>
</office:document-meta>
</file>