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, zapraszam jutro na nasza ostatnia lekcje j. angielskiego w tym roku szkolnym. Sroda godzina 8.40</text:p>
      <text:p text:style-name="P1"/>
      <text:p text:style-name="P1">Meeting ID: 784 2562 6574</text:p>
      <text:p text:style-name="P1">Password: 6PVDnu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23T17:08:26.36</dc:date>
    <meta:generator>OpenOffice/4.1.6$Win32 OpenOffice.org_project/416m1$Build-9790</meta:generator>
    <meta:editing-duration>PT29M6S</meta:editing-duration>
    <meta:editing-cycles>6</meta:editing-cycles>
    <meta:document-statistic meta:table-count="0" meta:image-count="0" meta:object-count="0" meta:page-count="1" meta:paragraph-count="3" meta:word-count="23" meta:character-count="144"/>
  </office:meta>
</office:document-meta>
</file>