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3" style:family="paragraph" style:parent-style-name="Preformatted_20_Text"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</text:p>
      <text:p text:style-name="P1">Topic – English in use</text:p>
      <text:p text:style-name="P1">Date Monday 25<text:span text:style-name="T1">th</text:span> of May</text:p>
      <text:p text:style-name="P1"/>
      <text:p text:style-name="P1">1. Open your textbooks on page 101.</text:p>
      <text:p text:style-name="P1">Today you will learn about – adjectives with prepositions</text:p>
      <text:p text:style-name="P1"/>
      <text:p text:style-name="P1">2. Write these phrases in your books, translate them into polish</text:p>
      <text:p text:style-name="P1">good at</text:p>
      <text:p text:style-name="P1">crazy about</text:p>
      <text:p text:style-name="P1">keen on</text:p>
      <text:p text:style-name="P1">bad at</text:p>
      <text:p text:style-name="P1">afraid of</text:p>
      <text:p text:style-name="P1">fond of</text:p>
      <text:p text:style-name="P1">hopeless at</text:p>
      <text:p text:style-name="P1">brilliant at</text:p>
      <text:p text:style-name="P1">interested in</text:p>
      <text:p text:style-name="P1"/>
      <text:p text:style-name="P1">Remember! – after these phrases we use <text:span text:style-name="T2">verb +ing <text:s/></text:span></text:p>
      <text:p text:style-name="P2">good at reading</text:p>
      <text:p text:style-name="P2">bad at singing</text:p>
      <text:p text:style-name="P2"/>
      <text:p text:style-name="P3">3. Read the teacher's note from exercise 2 on page 101 – look for the above phrases.</text:p>
      <text:p text:style-name="P3"/>
      <text:p text:style-name="P3">4. As a practice please complete exercise 5 in page 101 – use the language box if you need. </text:p>
      <text:p text:style-name="P3"/>
      <text:p text:style-name="P3">5. Exercise 7 on page 101 – choose only 5 skills and make sentences, which are true for you. </text:p>
      <text:p text:style-name="P2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5-24T17:36:18.03</dc:date>
    <meta:generator>OpenOffice/4.1.6$Win32 OpenOffice.org_project/416m1$Build-9790</meta:generator>
    <meta:editing-duration>PT13M36S</meta:editing-duration>
    <meta:editing-cycles>2</meta:editing-cycles>
    <meta:document-statistic meta:table-count="0" meta:image-count="0" meta:object-count="0" meta:page-count="1" meta:paragraph-count="21" meta:word-count="126" meta:character-count="638"/>
  </office:meta>
</office:document-meta>
</file>