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40</text:p>
      <text:p text:style-name="P1"/>
      <text:p text:style-name="P1">Meeting ID: 756 2999 5998</text:p>
      <text:p text:style-name="P1">Password: 3hYKZC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4T16:41:22.65</dc:date>
    <meta:generator>OpenOffice/4.1.6$Win32 OpenOffice.org_project/416m1$Build-9790</meta:generator>
    <meta:editing-duration>PT11M14S</meta:editing-duration>
    <meta:editing-cycles>4</meta:editing-cycles>
    <meta:document-statistic meta:table-count="0" meta:image-count="0" meta:object-count="0" meta:page-count="1" meta:paragraph-count="3" meta:word-count="15" meta:character-count="84"/>
  </office:meta>
</office:document-meta>
</file>