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Pets in UK</text:p>
      <text:p text:style-name="P1">Date Tuesday 26<text:span text:style-name="T1">th</text:span> of May</text:p>
      <text:p text:style-name="P1"/>
      <text:p text:style-name="P1">Remember! Mother's day today – pamietaj, dzisiaj dzien matki</text:p>
      <text:p text:style-name="P1"/>
      <text:p text:style-name="P1">link do video</text:p>
      <text:p text:style-name="P1">https://drive.google.com/open?id=1bsEy1b8kEHjjDGx90upszFOqJg-6-bE1</text:p>
      <text:p text:style-name="P1"/>
      <text:p text:style-name="P1"><text:s/>Watch the video about Zoo and answer the following questions:</text:p>
      <text:p text:style-name="P1"/>
      <text:p text:style-name="P1">1. Where is the Zoo located?</text:p>
      <text:p text:style-name="P1">2. What animals can you see there? </text:p>
      <text:p text:style-name="P1">3. What do they eat?</text:p>
      <text:p text:style-name="P1">4. What do they like to do?</text:p>
      <text:p text:style-name="P1">5. Which animal is your favourite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25T17:39:27.01</dc:date>
    <meta:generator>OpenOffice/4.1.6$Win32 OpenOffice.org_project/416m1$Build-9790</meta:generator>
    <meta:editing-duration>PT23M25S</meta:editing-duration>
    <meta:editing-cycles>5</meta:editing-cycles>
    <meta:document-statistic meta:table-count="0" meta:image-count="0" meta:object-count="0" meta:page-count="1" meta:paragraph-count="12" meta:word-count="64" meta:character-count="391"/>
  </office:meta>
</office:document-meta>
</file>