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Revision – U8</text:p>
      <text:p text:style-name="P1">Date Tuesday 26<text:span text:style-name="T1">th</text:span> of May</text:p>
      <text:p text:style-name="P1"/>
      <text:p text:style-name="P1">Remember! Mother's day today!</text:p>
      <text:p text:style-name="P1"/>
      <text:p text:style-name="P1">Today, I would like you to practice listening skills.</text:p>
      <text:p text:style-name="P1"/>
      <text:p text:style-name="P1">Open your workbooks on page 98 and 99</text:p>
      <text:p text:style-name="P1"/>
      <text:p text:style-name="P1">1. Watch the first video part 1 and part 2 and answer question 1 – part 1 and part 2 on page 98.</text:p>
      <text:p text:style-name="P1">2. Watch the second video – complete exercise 1 – page 99</text:p>
      <text:p text:style-name="P1">3. Watch the third video <text:s/>– complete exercise 2 on page 99</text:p>
      <text:p text:style-name="P1">4. Watch the fourth video – complete exercise 3 on page 99.</text:p>
      <text:p text:style-name="P1"/>
      <text:p text:style-name="P1">It looks like a movie night tonight!</text:p>
      <text:p text:style-name="P1"/>
      <text:p text:style-name="P1">To practice reading I suggest - <text:s/>exam skills on page 97 in your workbooks. Read My new job and answer question 1 on page 97.</text:p>
      <text:p text:style-name="P1"/>
      <text:p text:style-name="P1">link to video</text:p>
      <text:p text:style-name="P1"/>
      <text:p text:style-name="P1">https://drive.google.com/open?id=1X6VCVG6DWFLBkWtWOIq95AnQnxLuN5tZ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5T16:51:34.38</dc:date>
    <meta:generator>OpenOffice/4.1.6$Win32 OpenOffice.org_project/416m1$Build-9790</meta:generator>
    <meta:editing-duration>PT10M2S</meta:editing-duration>
    <meta:editing-cycles>4</meta:editing-cycles>
    <meta:document-statistic meta:table-count="0" meta:image-count="0" meta:object-count="0" meta:page-count="1" meta:paragraph-count="14" meta:word-count="126" meta:character-count="677"/>
  </office:meta>
</office:document-meta>
</file>