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– Revision </text:p>
      <text:p text:style-name="P1">Date Tuesday 26<text:span text:style-name="T1">th</text:span> of May</text:p>
      <text:p text:style-name="P1"/>
      <text:p text:style-name="P1">Remember! Mother's day today!</text:p>
      <text:p text:style-name="P1"/>
      <text:p text:style-name="P1">There is a lot to revise from this chapter; I suggest you do Skills workout from your workbooks on page 116 – 117. You have there reading, listening and writing part. The recording for listening part was sent on Sunday through e – dziennik. </text:p>
      <text:p text:style-name="P1"/>
      <text:p text:style-name="P1">There is also an exam style question on page 112 in your workbooks – Exercise 6, page 112 and also exercise 4 on page 1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5T17:03:15.70</dc:date>
    <meta:generator>OpenOffice/4.1.6$Win32 OpenOffice.org_project/416m1$Build-9790</meta:generator>
    <meta:editing-duration>PT8M47S</meta:editing-duration>
    <meta:editing-cycles>2</meta:editing-cycles>
    <meta:document-statistic meta:table-count="0" meta:image-count="0" meta:object-count="0" meta:page-count="1" meta:paragraph-count="6" meta:word-count="82" meta:character-count="440"/>
  </office:meta>
</office:document-meta>
</file>