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11.10</text:p>
      <text:p text:style-name="P1"/>
      <text:p text:style-name="P1">Meeting ID: 719 9921 7932</text:p>
      <text:p text:style-name="P1">Password: 5aZNvQ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6T17:04:58.62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4"/>
    <meta:editing-duration>PT27S</meta:editing-duration>
    <meta:editing-cycles>1</meta:editing-cycles>
  </office:meta>
</office:document-meta>
</file>