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Shopping – vocabulary</text:p>
      <text:p text:style-name="P1">Date Wednesday 27<text:span text:style-name="T1">th</text:span> of May</text:p>
      <text:p text:style-name="P1"/>
      <text:p text:style-name="P1">Today, we start new topic – Shopping.</text:p>
      <text:p text:style-name="P1"/>
      <text:p text:style-name="P1">Make sure you are familiar with the vocabulary on page 102. </text:p>
      <text:p text:style-name="P1"/>
      <text:p text:style-name="P1">Open your textbooks on page 102 so you can see vocabulary page and <text:s/></text:p>
      <text:p text:style-name="P1">then open your workbooks on page 118. </text:p>
      <text:p text:style-name="P1"><text:s/>Complete exercise 1,2,3,4 from that page.</text:p>
      <text:p text:style-name="P1"/>
      <text:p text:style-name="P1">Independent work today. Tomorrow we will do gramma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26T17:36:43.45</dc:date>
    <meta:generator>OpenOffice/4.1.6$Win32 OpenOffice.org_project/416m1$Build-9790</meta:generator>
    <meta:document-statistic meta:table-count="0" meta:image-count="0" meta:object-count="0" meta:page-count="1" meta:paragraph-count="9" meta:word-count="62" meta:character-count="357"/>
    <meta:editing-duration>PT14M23S</meta:editing-duration>
    <meta:editing-cycles>1</meta:editing-cycles>
  </office:meta>
</office:document-meta>
</file>