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</text:p>
      <text:p text:style-name="P2">Topic – Skills revision</text:p>
      <text:p text:style-name="P2">Date Friday 29<text:span text:style-name="T1">th</text:span> of May</text:p>
      <text:p text:style-name="P2"/>
      <text:p text:style-name="P2">1. First, please open your textbooks on page 119 – there is a story about <text:span text:style-name="T2">Julie and Roy</text:span>. Please check your understanding by doing:</text:p>
      <text:p text:style-name="P2"/>
      <text:p text:style-name="P2"><text:s/>Exercise 9,10 on page 119</text:p>
      <text:p text:style-name="P2"/>
      <text:p text:style-name="P2">2. <text:span text:style-name="T2">Skills revision</text:span> – workbook page 76</text:p>
      <text:p text:style-name="P2"/>
      <text:p text:style-name="P2">Read – <text:span text:style-name="T2">How to be a good neighbour</text:span> and complete Ex.1 on page 76.</text:p>
      <text:p text:style-name="P2"/>
      <text:p text:style-name="P2">3. Read – <text:span text:style-name="T2">What makes me happy </text:span>– Ex 2 on page 76. </text:p>
      <text:p text:style-name="P2"/>
      <text:p text:style-name="P2">4. Let's do some speaking – Ex.6 on page 77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8T16:27:41.64</dc:date>
    <meta:generator>OpenOffice/4.1.6$Win32 OpenOffice.org_project/416m1$Build-9790</meta:generator>
    <meta:editing-duration>PT4M26S</meta:editing-duration>
    <meta:editing-cycles>3</meta:editing-cycles>
    <meta:document-statistic meta:table-count="0" meta:image-count="0" meta:object-count="0" meta:page-count="1" meta:paragraph-count="9" meta:word-count="83" meta:character-count="401"/>
  </office:meta>
</office:document-meta>
</file>