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P3" style:family="paragraph" style:parent-style-name="Preformatted_20_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4" style:family="paragraph" style:parent-style-name="Preformatted_20_Text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5" style:family="paragraph" style:parent-style-name="Preformatted_20_Text" style:list-style-name="L1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Buying and selling </text:p>
      <text:p text:style-name="P1">Date Wednesday 3<text:span text:style-name="T1">rd</text:span> of June</text:p>
      <text:p text:style-name="P1"/>
      <text:p text:style-name="P3">Listening:</text:p>
      <text:p text:style-name="P1">Workbooks:</text:p>
      <text:p text:style-name="P1">1. Page 124, more listening – recording 32.</text:p>
      <text:p text:style-name="P1">2. Page 126, exercise 1 – recording 33.</text:p>
      <text:p text:style-name="P1">3. Page 126, exercise 2 – recording 34.</text:p>
      <text:p text:style-name="P1">4. Page 126, exercise 3 – recording 35</text:p>
      <text:p text:style-name="P1"/>
      <text:p text:style-name="P1">Read BUYING AND SELLING on top of page 107 in your text books</text:p>
      <text:p text:style-name="P1"/>
      <text:p text:style-name="P3">Speaking:</text:p>
      <text:p text:style-name="P4">Text books:</text:p>
      <text:p text:style-name="P4">1. Exercise 2, page 107</text:p>
      <text:p text:style-name="P4">2. Exercise 5, page 107</text:p>
      <text:p text:style-name="P4"/>
      <text:p text:style-name="P3">Writing:</text:p>
      <text:p text:style-name="P4">Text books:</text:p>
      <text:p text:style-name="P4">For this task you have to:</text:p>
      <text:list xml:id="list3450978634619736294" text:style-name="L1">
        <text:list-item>
          <text:p text:style-name="P5">read –<text:span text:style-name="T2"> przydatne zwroty</text:span> page 108</text:p>
        </text:list-item>
        <text:list-item>
          <text:p text:style-name="P5">read an example e mail – exercise 1, page 108</text:p>
        </text:list-item>
        <text:list-item>
          <text:p text:style-name="P5">write your own e mail – exercise 4, page 108</text:p>
          <text:p text:style-name="P5"/>
        </text:list-item>
      </text:list>
      <text:p text:style-name="P4">That is a lot of work for 1 lesson, if you can't do all of that, just choose 1 exercise from listening and speaking and do all tasks for writing.</text:p>
      <text:p text:style-name="P4"/>
      <text:p text:style-name="P4">Link for your recordings:</text:p>
      <text:p text:style-name="P4"/>
      <text:p text:style-name="P4">https://drive.google.com/drive/folders/1PrhwfA81in9i-KADWMdRwo40N3R-RImL?usp=sharing</text:p>
      <text:p text:style-name="P4"/>
      <text:p text:style-name="P4"><text:soft-page-break/></text:p>
      <text:p text:style-name="P4"/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2T17:54:11.35</dc:date>
    <meta:generator>OpenOffice/4.1.6$Win32 OpenOffice.org_project/416m1$Build-9790</meta:generator>
    <meta:editing-duration>PT1H18M32S</meta:editing-duration>
    <meta:editing-cycles>8</meta:editing-cycles>
    <meta:document-statistic meta:table-count="0" meta:image-count="0" meta:object-count="0" meta:page-count="2" meta:paragraph-count="23" meta:word-count="143" meta:character-count="786"/>
  </office:meta>
</office:document-meta>
</file>