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11.40</text:p>
      <text:p text:style-name="P1"/>
      <text:p text:style-name="P1">Meeting ID: 756 2999 5998</text:p>
      <text:p text:style-name="P1">Password: 3hYKZ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" meta:word-count="15" meta:character-count="84"/>
    <dc:date>2020-06-03T12:09:29.24</dc:date>
    <meta:generator>OpenOffice/4.1.6$Win32 OpenOffice.org_project/416m1$Build-9790</meta:generator>
  </office:meta>
</office:document-meta>
</file>