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9.10</text:p>
      <text:p text:style-name="P1"/>
      <text:p text:style-name="P1"/>
      <text:p text:style-name="P1">Meeting ID: 710 9407 8946</text:p>
      <text:p text:style-name="P1">Password: 8KAH6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83"/>
    <dc:date>2020-06-04T16:41:02.67</dc:date>
    <meta:generator>OpenOffice/4.1.6$Win32 OpenOffice.org_project/416m1$Build-9790</meta:generator>
  </office:meta>
</office:document-meta>
</file>