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: Sources of energy – zrodla energii</text:p>
      <text:p text:style-name="P1">Date: Friday 5<text:span text:style-name="T1">th</text:span> of June</text:p>
      <text:p text:style-name="P1"/>
      <text:p text:style-name="P1">1.Open your text books on page 128.</text:p>
      <text:p text:style-name="P1">2. Translate the words from the vocabulary box – sources of energy</text:p>
      <text:p text:style-name="P1">3. Read the text and complete the gaps with the words from the vocabulary box.</text:p>
      <text:p text:style-name="P1">4. Complete exercise 3 on page 128</text:p>
      <text:p text:style-name="P1">5. Exercise 4, page 128 – write questions and full answers in your exercise books. </text:p>
      <text:p text:style-name="P1"/>
      <text:p text:style-name="P1">Link to the recording:</text:p>
      <text:p text:style-name="P1">https://drive.google.com/drive/folders/1zEAbo3l4I8LjE7fVsmlmn9Hi-oTH5diT?usp=sharing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4T17:48:22.48</dc:date>
    <meta:generator>OpenOffice/4.1.6$Win32 OpenOffice.org_project/416m1$Build-9790</meta:generator>
    <meta:document-statistic meta:table-count="0" meta:image-count="0" meta:object-count="0" meta:page-count="1" meta:paragraph-count="10" meta:word-count="74" meta:character-count="473"/>
    <meta:editing-duration>PT1M12S</meta:editing-duration>
    <meta:editing-cycles>1</meta:editing-cycles>
  </office:meta>
</office:document-meta>
</file>