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What's the weather like?</text:p>
      <text:p text:style-name="P1">Date Friday 5<text:span text:style-name="T1">th</text:span> of June</text:p>
      <text:p text:style-name="P1"/>
      <text:p text:style-name="P1">Dzisiaj nauczycie sie rozmawiac i opisywac pogode.</text:p>
      <text:p text:style-name="P1"/>
      <text:p text:style-name="P1">Mam dla was nagranie, w ktorym sa 2 male bledy – dotyczace tlumaczenia z j.angielskiego na polski – czy ktos je zauwazy?</text:p>
      <text:p text:style-name="P1">Jestem ciekawa....</text:p>
      <text:p text:style-name="P1"/>
      <text:p text:style-name="P1">Prosze przepisac do zeszytu:</text:p>
      <text:p text:style-name="P1"/>
      <text:p text:style-name="P1"><text:span text:style-name="T2">What's the weather like? </text:span>- Jaka jest pogoda?</text:p>
      <text:p text:style-name="P1">It's cloudy – jest pochmurnie</text:p>
      <text:p text:style-name="P1">It's windy – jest wietrznie</text:p>
      <text:p text:style-name="P1">It's sunny – jest slonecznie</text:p>
      <text:p text:style-name="P1">It's hot – jest goraco</text:p>
      <text:p text:style-name="P1">It's cold – jest zimno</text:p>
      <text:p text:style-name="P1">It's warm – jest cieplo</text:p>
      <text:p text:style-name="P1">It's rainy – jest deszczowo</text:p>
      <text:p text:style-name="P1">It's snowy – pada snieg</text:p>
      <text:p text:style-name="P1"/>
      <text:p text:style-name="P1">1. Prosze przeczytac czytanke – What's the weather like ? Na stronie 114 w podreczniku. Mozecie czytac razem ze mna.</text:p>
      <text:p text:style-name="P1"/>
      <text:p text:style-name="P1">2. Prosze uzupelnic cwiczenia 2,3, w zeszycie cwiczen na stronie 71. </text:p>
      <text:p text:style-name="P1">3. Dla chetnych cwiczenie 4,5 w zeszycie cwiczen na stronie 71.</text:p>
      <text:p text:style-name="P1"/>
      <text:p text:style-name="P1">Link do nagrania:</text:p>
      <text:p text:style-name="P1"/>
      <text:p text:style-name="P1">https://drive.google.com/drive/folders/174U2CwPuGlnXtmgiHM5_MbexfSUkclg_?usp=sharing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4T17:46:58.53</dc:date>
    <meta:generator>OpenOffice/4.1.6$Win32 OpenOffice.org_project/416m1$Build-9790</meta:generator>
    <meta:editing-duration>PT8M</meta:editing-duration>
    <meta:editing-cycles>5</meta:editing-cycles>
    <meta:document-statistic meta:table-count="0" meta:image-count="0" meta:object-count="0" meta:page-count="2" meta:paragraph-count="21" meta:word-count="140" meta:character-count="869"/>
  </office:meta>
</office:document-meta>
</file>