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Healthy meals</text:p>
      <text:p text:style-name="P1">Date Monday 8<text:span text:style-name="T1">th</text:span> of June</text:p>
      <text:p text:style-name="P1"/>
      <text:p text:style-name="P1"/>
      <text:p text:style-name="P1">1. Open your text books on page 127</text:p>
      <text:p text:style-name="P1">2. Write new vocabulary from the vocabulary box into your exercise books, translate into polish. </text:p>
      <text:p text:style-name="P1">3. Match the pictures with the words – exercise 2, page 127, you don't have to write anything.</text:p>
      <text:p text:style-name="P1">4. Now, read the blog – healthy meals</text:p>
      <text:p text:style-name="P1">5. Complete exercise 3 and 4 on page 127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7T16:14:06.73</dc:date>
    <meta:generator>OpenOffice/4.1.6$Win32 OpenOffice.org_project/416m1$Build-9790</meta:generator>
    <meta:editing-duration>PT8M47S</meta:editing-duration>
    <meta:editing-cycles>2</meta:editing-cycles>
    <meta:document-statistic meta:table-count="0" meta:image-count="0" meta:object-count="0" meta:page-count="1" meta:paragraph-count="8" meta:word-count="67" meta:character-count="352"/>
  </office:meta>
</office:document-meta>
</file>