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P3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Present Perfect – use of already, just, yet</text:p>
      <text:p text:style-name="P1">Date Monday 8<text:span text:style-name="T1">th</text:span> of June</text:p>
      <text:p text:style-name="P1"/>
      <text:p text:style-name="P3">Have you bought the tickets? </text:p>
      <text:p text:style-name="P4">Czy juz kupiles bilety? - zdanie w czasie Present Perfect</text:p>
      <text:p text:style-name="P4"/>
      <text:p text:style-name="P4">jak tworzymy zdania w Present Perfect</text:p>
      <text:p text:style-name="P4"/>
      <text:p text:style-name="P4">czasownik posilkowy <text:span text:style-name="T2">have/has +</text:span> <text:span text:style-name="T2">past participle </text:span>czasownika buy (buy, bought, bought)</text:p>
      <text:p text:style-name="P4">I <text:span text:style-name="T2">have</text:span> <text:span text:style-name="T2">bought</text:span> the tickets.</text:p>
      <text:p text:style-name="P4"/>
      <text:p text:style-name="P3"><text:span text:style-name="T4">already –</text:span> <text:span text:style-name="T3">juz, w zdaniach twierdzacychi pytajacych, stoi miedzy czasownikiem posilkowym have/has a past participle.</text:span></text:p>
      <text:p text:style-name="P3"><text:span text:style-name="T3">I have </text:span>already<text:span text:style-name="T3"> spent my salary.</text:span></text:p>
      <text:p text:style-name="P3"><text:span text:style-name="T3"/></text:p>
      <text:p text:style-name="Preformatted_20_Text"><text:span text:style-name="T6">just </text:span><text:span text:style-name="T7">– wlasnie, dopiero co, zdania twierdzace, stoi miedzy czasownikiem posilkowym have/has a past participle</text:span></text:p>
      <text:p text:style-name="P4">I have <text:span text:style-name="T2">just </text:span>seen Tom.</text:p>
      <text:p text:style-name="P4"/>
      <text:p text:style-name="P4"/>
      <text:p text:style-name="P4"><text:span text:style-name="T5">yet </text:span>– juz, w pytaniach, jeszcze w przeczeniach, stoi na koncu zdania</text:p>
      <text:p text:style-name="P4">Have you finished your homework <text:span text:style-name="T2">yet</text:span>?</text:p>
      <text:p text:style-name="P4"/>
      <text:p text:style-name="P4">1. Complete exercise 1, 3, 4 on page 104 in your workbooks.</text:p>
      <text:p text:style-name="P4">2. Read <text:span text:style-name="T2">Have you bought the tickets</text:span>? on page 110 in text book. Copy 3 sentences into your exercise books – one with <text:span text:style-name="T2">just</text:span>, one with <text:span text:style-name="T2">yet</text:span> and one with <text:span text:style-name="T2">alread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7T16:10:50.59</dc:date>
    <meta:generator>OpenOffice/4.1.6$Win32 OpenOffice.org_project/416m1$Build-9790</meta:generator>
    <meta:editing-duration>PT34M5S</meta:editing-duration>
    <meta:editing-cycles>8</meta:editing-cycles>
    <meta:document-statistic meta:table-count="0" meta:image-count="0" meta:object-count="0" meta:page-count="1" meta:paragraph-count="16" meta:word-count="154" meta:character-count="905"/>
  </office:meta>
</office:document-meta>
</file>