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  <style:style style:name="P2" style:family="paragraph" style:parent-style-name="Preformatted_20_Text">
      <style:text-properties style:font-name="Comic Sans MS" fo:font-size="15pt" style:font-size-asian="15pt" style:font-size-complex="15pt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son</text:p>
      <text:p text:style-name="P1">Topic Teen health - reading</text:p>
      <text:p text:style-name="P1">Date Tuesday 2<text:span text:style-name="T1">nd</text:span> of June</text:p>
      <text:p text:style-name="P1"/>
      <text:p text:style-name="P1">1. Podrecznik strona 115</text:p>
      <text:p text:style-name="P1">2. Przepisz do zeszytu a nastepnie przetlumacz wyrazy z niebieskiej ramki – vocabulary box z cwiczenia 1.</text:p>
      <text:p text:style-name="P1">3. Uzupelnij zdania z zadania 1 na stronie 115.</text:p>
      <text:p text:style-name="P1">4. Przeczytaj informacje na temat Teen Health – uzyj slownik, do tlumaczenia</text:p>
      <text:p text:style-name="P1">5. Sprawdz czy zrozumiales tekst i uzupelnij cwiczenie 4 na stronie 115. </text:p>
      <text:p text:style-name="P1"/>
      <text:p text:style-name="P1">link do nagrania</text:p>
      <text:p text:style-name="P1"/>
      <text:p text:style-name="P1">https://drive.google.com/drive/folders/1nLjNxc_PWC72Nqthu8CiVsZR0AfQQ-8c?usp=sharing</text:p>
      <text:p text:style-name="P1"/>
      <text:p text:style-name="P1"/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6-08T17:49:55.28</dc:date>
    <meta:generator>OpenOffice/4.1.6$Win32 OpenOffice.org_project/416m1$Build-9790</meta:generator>
    <meta:document-statistic meta:table-count="0" meta:image-count="0" meta:object-count="0" meta:page-count="1" meta:paragraph-count="10" meta:word-count="69" meta:character-count="482"/>
    <meta:editing-duration>PT13S</meta:editing-duration>
    <meta:editing-cycles>1</meta:editing-cycles>
  </office:meta>
</office:document-meta>
</file>