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Outdoor activities – listening</text:p>
      <text:p text:style-name="P1">Date Tuesday 9<text:span text:style-name="T1">th</text:span> of June</text:p>
      <text:p text:style-name="P1"/>
      <text:p text:style-name="P1">1. Open your text books on page 111.</text:p>
      <text:p text:style-name="P1">2. Which activity do you think is the most exciting?( look at the pictures)</text:p>
      <text:p text:style-name="P1">3.Read and translate the words from the vocabulary box from Exercise 3</text:p>
      <text:p text:style-name="P1">4. Complete exercise 5 on page 111 (recording 4.34).</text:p>
      <text:p text:style-name="P1">5. Translate the words from the vocabulary box B and write them in your exercise books.</text:p>
      <text:p text:style-name="P1">6. complete exercise 8, page 111 (recording 4.37)</text:p>
      <text:p text:style-name="P1"/>
      <text:p text:style-name="P1">link to the recordings:</text:p>
      <text:p text:style-name="P1"/>
      <text:p text:style-name="P1">https://drive.google.com/drive/folders/1nsREp7VNdwpAQMG0IxyNSrCiOjSi0uef?usp=sharing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08T18:04:23.38</dc:date>
    <meta:generator>OpenOffice/4.1.6$Win32 OpenOffice.org_project/416m1$Build-9790</meta:generator>
    <meta:document-statistic meta:table-count="0" meta:image-count="0" meta:object-count="0" meta:page-count="1" meta:paragraph-count="11" meta:word-count="83" meta:character-count="542"/>
    <meta:editing-duration>PT13S</meta:editing-duration>
    <meta:editing-cycles>1</meta:editing-cycles>
  </office:meta>
</office:document-meta>
</file>