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</text:p>
      <text:p text:style-name="P1">Topic Robots at people's service</text:p>
      <text:p text:style-name="P1">Date Tuesday 2<text:span text:style-name="T1">nd</text:span> of June</text:p>
      <text:p text:style-name="P1"/>
      <text:p text:style-name="P1">1. Watch the video(sorry for the quality....)</text:p>
      <text:p text:style-name="P1"/>
      <text:p text:style-name="P1"><text:a xlink:type="simple" xlink:href="https://drive.google.com/drive/folders/1MUtVcorrJcOdPotjKK34w0OVwPaaKGbo?usp=sharing" text:style-name="Internet_20_link" text:visited-style-name="Visited_20_Internet_20_Link">https://drive.google.com/drive/folders/1MUtVcorrJcOdPotjKK34w0OVwPaaKGbo?usp=sharing</text:a></text:p>
      <text:p text:style-name="P1"/>
      <text:p text:style-name="P1">2. Open your text books and answer questions 8 and 9 on page 111.</text:p>
      <text:p text:style-name="P1">3. Read <text:s/>Robots at people's service and complete exercise 3 (tylko dopasuj naglowki), 4 and 5 on page 111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7" meta:word-count="52" meta:character-count="362"/>
    <dc:date>2020-06-08T17:20:52.70</dc:date>
    <meta:generator>OpenOffice/4.1.6$Win32 OpenOffice.org_project/416m1$Build-9790</meta:generator>
  </office:meta>
</office:document-meta>
</file>