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Jutro lekcja na Zoomie</text:p>
      <text:p text:style-name="Preformatted_20_Text"/>
      <text:p text:style-name="Preformatted_20_Text">Piatek 3.04. </text:p>
      <text:p text:style-name="Preformatted_20_Text">godz. 7.40</text:p>
      <text:p text:style-name="Preformatted_20_Text"/>
      <text:p text:style-name="Preformatted_20_Text">Meeting ID: 157 801 587</text:p>
      <text:p text:style-name="Preformatted_20_Text">Password: 0095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5" meta:word-count="15" meta:character-count="84"/>
    <dc:date>2020-04-02T12:21:14.97</dc:date>
    <meta:generator>OpenOffice/4.1.6$Win32 OpenOffice.org_project/416m1$Build-9790</meta:generator>
  </office:meta>
</office:document-meta>
</file>