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What a great film!</text:p>
      <text:p text:style-name="P1">Date: 6<text:span text:style-name="T1">th</text:span> of April</text:p>
      <text:p text:style-name="P1"/>
      <text:p text:style-name="P1">Do tej lekcji bedziesz potrzebowal podrecznik strona 92 oraz zeszyt zwiczen.</text:p>
      <text:p text:style-name="P1">Na tej lekcji cwiczymy reading and writing.</text:p>
      <text:p text:style-name="P1"/>
      <text:p text:style-name="P1">1. Read and translate text on page 92 – My new name is Bolek</text:p>
      <text:p text:style-name="P1">2. Answer the questions in Exercise 3. in your exercise book.</text:p>
      <text:p text:style-name="P1">3. Choose 1 of the posts from Exercise 4 on page 92 – Do you agree with the post?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9" meta:word-count="72" meta:character-count="372"/>
    <dc:date>2020-04-03T08:53:16.66</dc:date>
    <meta:generator>OpenOffice/4.1.6$Win32 OpenOffice.org_project/416m1$Build-9790</meta:generator>
  </office:meta>
</office:document-meta>
</file>