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utro lekcja na Zoomie</text:p>
      <text:p text:style-name="P1"/>
      <text:p text:style-name="P1">Poniedzialek 11.10</text:p>
      <text:p text:style-name="P1"/>
      <text:p text:style-name="P1">Meeting ID: 727 1493 3253</text:p>
      <text:p text:style-name="P1">Password: 028612</text:p>
      <text:p text:style-name="P1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4-26T12:24:04.88</dc:date>
    <meta:generator>OpenOffice/4.1.6$Win32 OpenOffice.org_project/416m1$Build-9790</meta:generator>
    <meta:document-statistic meta:table-count="0" meta:image-count="0" meta:object-count="0" meta:page-count="1" meta:paragraph-count="4" meta:word-count="13" meta:character-count="81"/>
    <meta:editing-duration>PT31S</meta:editing-duration>
    <meta:editing-cycles>1</meta:editing-cycles>
  </office:meta>
</office:document-meta>
</file>