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P2" style:family="paragraph" style:parent-style-name="Preformatted_20_Text">
      <style:text-properties style:font-name="Comic Sans MS" fo:font-size="15pt" style:text-underline-style="solid" style:text-underline-width="auto" style:text-underline-color="font-color" style:font-size-asian="15pt" style:font-size-complex="15pt"/>
    </style:style>
    <style:style style:name="P3" style:family="paragraph" style:parent-style-name="Preformatted_20_Text">
      <style:text-properties style:font-name="Comic Sans MS" fo:font-size="15pt" style:text-underline-style="none" style:font-size-asian="15pt" style:font-size-complex="15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:</text:p>
      <text:p text:style-name="P1">Topic: Going to and the Present Continuous</text:p>
      <text:p text:style-name="P1">Date: Tuesday 28<text:span text:style-name="T1">th</text:span> of April</text:p>
      <text:p text:style-name="P1"/>
      <text:p text:style-name="P2">Going to <text:s/>- </text:p>
      <text:p text:style-name="P2"/>
      <text:p text:style-name="P3">Uzywamy, jezeli mowimy o pewnych planach dotyczacych przyszlosci, ale sa to tylko plany, zamierzenia i nie zaplanowalismy jeszcze konkretow (jak godzina, dzien).</text:p>
      <text:p text:style-name="P3"/>
      <text:p text:style-name="P3">I am going for drama lessons. <text:s/>- zamierzam chodzic na lekcje aktorstwa, ale jeszcze nie wiem dokladanie gdzie i kiedy. </text:p>
      <text:p text:style-name="P3"/>
      <text:p text:style-name="P2">Present Continuous - </text:p>
      <text:p text:style-name="P2"/>
      <text:p text:style-name="P3">Jezeli mamy juz zaplanowany dzien, godzine, miejsce pozostale szczegoly dotyczace przyszlosci to wtedy uzywamy Present Continuous.</text:p>
      <text:p text:style-name="P3"/>
      <text:p text:style-name="P3">I am coming at 2 o'clock. - Przychodze o drugiej po poludniu, napewno, gdyz mam juz godzine.</text:p>
      <text:p text:style-name="P3"/>
      <text:p text:style-name="P3">1. Write down 4 sentences about future intentions, 2 of them with Present Continuous and 2 of them using going to.</text:p>
      <text:p text:style-name="P3"/>
      <text:p text:style-name="P3">2. Complete exercise 5 on page 86 in your textbooks, don't worry about the listening part.</text:p>
      <text:p text:style-name="P3"/>
      <text:p text:style-name="P3">3. Read the dialogue between Lee and Amy and answer questions from exercise 2 on page 86 – don't worry about the listening part.</text:p>
      <text:p text:style-name="P3"/>
      <text:p text:style-name="P3">4. Translate words from the box in exercise 1 on page 86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4-27T16:48:43.03</dc:date>
    <meta:generator>OpenOffice/4.1.6$Win32 OpenOffice.org_project/416m1$Build-9790</meta:generator>
    <meta:editing-duration>PT28M17S</meta:editing-duration>
    <meta:editing-cycles>2</meta:editing-cycles>
    <meta:document-statistic meta:table-count="0" meta:image-count="0" meta:object-count="0" meta:page-count="1" meta:paragraph-count="13" meta:word-count="167" meta:character-count="1002"/>
  </office:meta>
</office:document-meta>
</file>