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1">Zapraszam jutro na lekcje na Zoomie o 11.10</text:p>
      <text:p text:style-name="P1"/>
      <text:p text:style-name="P1"/>
      <text:p text:style-name="P1">Meeting ID: 753 9228 0551</text:p>
      <text:p text:style-name="P1">Password: 0253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4"/>
    <dc:date>2020-04-28T16:47:32.28</dc:date>
    <meta:generator>OpenOffice/4.1.6$Win32 OpenOffice.org_project/416m1$Build-9790</meta:generator>
  </office:meta>
</office:document-meta>
</file>