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son:</text:p>
      <text:p text:style-name="P1">Topic: Revision</text:p>
      <text:p text:style-name="P1">Date:Wednesday 29<text:span text:style-name="T1">th</text:span> of April</text:p>
      <text:p text:style-name="P1"/>
      <text:p text:style-name="P1">We are coming to the end of Unit 9 so it is time for revision.</text:p>
      <text:p text:style-name="P1"/>
      <text:p text:style-name="P1">1. First of all please make sure that you are familiar with the vocabulary on page 76 in your textbooks.</text:p>
      <text:p text:style-name="P1"/>
      <text:p text:style-name="P1">2. Let's revise passive voice, but with exam style questions:</text:p>
      <text:p text:style-name="P1">Exercise 3 on page 94 in your workbook</text:p>
      <text:p text:style-name="P1">Exercise 6 on page 95 in your workbook</text:p>
      <text:p text:style-name="P1"/>
      <text:p text:style-name="P1">3. Let's practise listening – link do nagrania</text:p>
      <text:p text:style-name="P1">https://drive.google.com/open?id=18z7up2rcjJB3Noc9fPXAb_TKbkBaDtSx</text:p>
      <text:p text:style-name="P1"/>
      <text:p text:style-name="P1">Exercise 1 on page 96 in your workbook – recording 24</text:p>
      <text:p text:style-name="P1">Exercise 2, 3 on page 81 in tour textbooks – recording 2.24 – tutaj musicie najpierw zrobic zadanie 2, nastepnie uzyc prosby 1 -6 i dodac do nich odpowiedzi z zadania 3. </text:p>
      <text:p text:style-name="P1"/>
      <text:p text:style-name="P1">4. Now it is time for writing</text:p>
      <text:p text:style-name="P1">Exercise 2 on page 97 in your workbook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4-28T17:02:51.24</dc:date>
    <meta:generator>OpenOffice/4.1.6$Win32 OpenOffice.org_project/416m1$Build-9790</meta:generator>
    <meta:editing-duration>PT56M46S</meta:editing-duration>
    <meta:editing-cycles>5</meta:editing-cycles>
    <meta:document-statistic meta:table-count="0" meta:image-count="0" meta:object-count="0" meta:page-count="1" meta:paragraph-count="14" meta:word-count="135" meta:character-count="756"/>
  </office:meta>
</office:document-meta>
</file>