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Past Perfect</text:p>
      <text:p text:style-name="P1">Date: Tuesday 5<text:span text:style-name="T1">th</text:span> of May</text:p>
      <text:p text:style-name="P1"/>
      <text:p text:style-name="P1">Past Perfect – uzywamy gdy mowimy o przeszlosci, ale chcemy zaznaczyc, ze jakas czynnosc w przeszlosci wydazyla sie przed inna czynnoscia w przeszlosci. </text:p>
      <text:p text:style-name="P1"/>
      <text:p text:style-name="P1">Najwazniejsze aby w zdaniu zwrocic uwage, ktora czynnosc wydarzyla sie wczesniej I ta czynnosc bedzie napisana w Past Perfect a ta czynnosc, ktora nastapila po niej bedzie w Past Simple. </text:p>
      <text:p text:style-name="P1"/>
      <text:p text:style-name="P1">Troche moze skomplikowane, ale zaraz wszystko bedzie jasne na przykladach.</text:p>
      <text:p text:style-name="P1"/>
      <text:p text:style-name="P1">When <text:span text:style-name="T2">I arrived </text:span>the film <text:span text:style-name="T2">had </text:span>already <text:span text:style-name="T2">started. </text:span></text:p>
      <text:p text:style-name="P2">Kiedy przyjechalem, film sie juz zaczal. </text:p>
      <text:p text:style-name="P2"/>
      <text:p text:style-name="P2">Co bylo wczesniej: film sie zaczal czy przyjechalem?</text:p>
      <text:p text:style-name="P2">Jak juz odpowiecie sobie na to pytanie to zobaczycie, ze najpierw sie zaczal film a potem dopiero przyjechalem. </text:p>
      <text:p text:style-name="P2"/>
      <text:p text:style-name="P2">Ta czynnosc wczesniejsza – film sie zaczal bedzie w Past Perfct, a ta czynnosc pozniejsza bedzie w Past Simple. </text:p>
      <text:p text:style-name="P2"/>
      <text:p text:style-name="P2">Jak tworzymy Past Perfect:</text:p>
      <text:p text:style-name="P2"/>
      <text:p text:style-name="P2">had + past participle – zdania twierdzace</text:p>
      <text:p text:style-name="P2">inwersja – pytania</text:p>
      <text:p text:style-name="P2">had+not+past participle – zdania przeczace</text:p>
      <text:p text:style-name="P2"/>
      <text:p text:style-name="P2"/>
      <text:p text:style-name="P2"/>
      <text:p text:style-name="P2"/>
      <text:p text:style-name="P2"><text:soft-page-break/>Czesto te zdania beda polaczone przez:</text:p>
      <text:p text:style-name="P2">after</text:p>
      <text:p text:style-name="P2">before</text:p>
      <text:p text:style-name="P2">as soon as</text:p>
      <text:p text:style-name="P2"/>
      <text:p text:style-name="P2">Dosc czytania, teraz cwiczymy:</text:p>
      <text:p text:style-name="P2"/>
      <text:p text:style-name="P2">1. She (live) in China before she went to Thailand.</text:p>
      <text:p text:style-name="P2">2. After they (eat) the shellfish, they began to feel sick.</text:p>
      <text:p text:style-name="P2">3. Julie didn't arrive until after I (leave).</text:p>
      <text:p text:style-name="P2">4. When we (finish) dinner, we went out.</text:p>
      <text:p text:style-name="P2">5. He <text:s/>(meet) her somewhere before. </text:p>
      <text:p text:style-name="P2"/>
      <text:p text:style-name="P2">Exercise 8 on page 86 in your textbooks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04T17:42:40.26</dc:date>
    <meta:generator>OpenOffice/4.1.6$Win32 OpenOffice.org_project/416m1$Build-9790</meta:generator>
    <meta:editing-duration>PT16M47S</meta:editing-duration>
    <meta:editing-cycles>4</meta:editing-cycles>
    <meta:document-statistic meta:table-count="0" meta:image-count="0" meta:object-count="0" meta:page-count="2" meta:paragraph-count="26" meta:word-count="216" meta:character-count="1314"/>
  </office:meta>
</office:document-meta>
</file>