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A radio interview - listening</text:p>
      <text:p text:style-name="P1">Date: Tuesday 5<text:span text:style-name="T1">th</text:span> of May</text:p>
      <text:p text:style-name="P1"/>
      <text:p text:style-name="P1">Today you are going to practice listening and you will learn new vocabulary. </text:p>
      <text:p text:style-name="P1"/>
      <text:p text:style-name="P1">Open your textbooks on page 87.</text:p>
      <text:p text:style-name="P1"/>
      <text:p text:style-name="P1">link for all your recordings is here:</text:p>
      <text:p text:style-name="P1"/>
      <text:p text:style-name="P1">https://drive.google.com/open?id=1O25TiH2OXbVztxGVMWtX1oJrymS6rqOY</text:p>
      <text:p text:style-name="P1"/>
      <text:p text:style-name="P1">1. Read the quiz on the top of the page. Now listen to the quiz – recording 3.34 and write down Greg's answers. </text:p>
      <text:p text:style-name="P1"/>
      <text:p text:style-name="P1">2. Listen to the next recording 3.36 and answer questions from exercise 6 on page 87. </text:p>
      <text:p text:style-name="P1"/>
      <text:p text:style-name="P1">3. Last recording – 3.37 listen and answer questions from exercise 7. 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4T16:54:44.54</dc:date>
    <meta:generator>OpenOffice/4.1.6$Win32 OpenOffice.org_project/416m1$Build-9790</meta:generator>
    <meta:editing-duration>PT37M25S</meta:editing-duration>
    <meta:editing-cycles>5</meta:editing-cycles>
    <meta:document-statistic meta:table-count="0" meta:image-count="0" meta:object-count="0" meta:page-count="1" meta:paragraph-count="10" meta:word-count="90" meta:character-count="546"/>
  </office:meta>
</office:document-meta>
</file>