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style:font-size-asian="15pt" style:font-size-complex="15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</text:p>
      <text:p text:style-name="P1">Topic:Team and individual sports – reading and listening</text:p>
      <text:p text:style-name="P1">Date: Wednesday 6<text:span text:style-name="T1">th</text:span> of May</text:p>
      <text:p text:style-name="P1"/>
      <text:p text:style-name="P1">Today we are going to practise reading and listening. </text:p>
      <text:p text:style-name="P1"/>
      <text:p text:style-name="P1">Link for your audio: https://drive.google.com/open?id=1m5Q7FKjwFkNqTNxOJH4xvOlOXC0eQG21</text:p>
      <text:p text:style-name="P1"/>
      <text:p text:style-name="P1">1. Open your textbooks on page 87 and read the text about Harlem Globtrotters. </text:p>
      <text:p text:style-name="P1"><text:s/></text:p>
      <text:p text:style-name="P1">2. Answer questions from exercise 3 and 4 on page 87.</text:p>
      <text:p text:style-name="P1"/>
      <text:p text:style-name="P1">3. Open your workbook on page 104 and complete exercise 1 </text:p>
      <text:p text:style-name="P1"/>
      <text:p text:style-name="P1">4. Listen to the recording 26 and answer questions in exercise 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05T16:51:04.81</dc:date>
    <meta:generator>OpenOffice/4.1.6$Win32 OpenOffice.org_project/416m1$Build-9790</meta:generator>
    <meta:editing-duration>PT59M49S</meta:editing-duration>
    <meta:editing-cycles>5</meta:editing-cycles>
    <meta:document-statistic meta:table-count="0" meta:image-count="0" meta:object-count="0" meta:page-count="1" meta:paragraph-count="10" meta:word-count="76" meta:character-count="486"/>
  </office:meta>
</office:document-meta>
</file>