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</text:p>
      <text:p text:style-name="P1">Topic: Giving advices</text:p>
      <text:p text:style-name="P1">Date: Wednesday 8<text:span text:style-name="T1">th</text:span> of April</text:p>
      <text:p text:style-name="P1"/>
      <text:p text:style-name="P1">1. What do you need?</text:p>
      <text:p text:style-name="P1">Text book – page 72</text:p>
      <text:p text:style-name="P1">Exercise book</text:p>
      <text:p text:style-name="P1"/>
      <text:p text:style-name="P1">2. Today you are going to practice writing, so you are going to write an e mail to your friend but before you do that.....</text:p>
      <text:p text:style-name="P1"/>
      <text:p text:style-name="P1">3. Read the information about useful phrases – przydatne zwroty</text:p>
      <text:p text:style-name="P1">4. Read e mail from Kasia on page 72 <text:s/></text:p>
      <text:p text:style-name="P1">5. Check your understanding by doing exercise 3 on page 72.</text:p>
      <text:p text:style-name="P1"/>
      <text:p text:style-name="P1">6. Now it is your turn to write an e mail – exercise 4 page 72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4-07T12:04:17.02</dc:date>
    <meta:generator>OpenOffice/4.1.6$Win32 OpenOffice.org_project/416m1$Build-9790</meta:generator>
    <meta:document-statistic meta:table-count="0" meta:image-count="0" meta:object-count="0" meta:page-count="1" meta:paragraph-count="11" meta:word-count="92" meta:character-count="452"/>
    <meta:editing-duration>PT28S</meta:editing-duration>
    <meta:editing-cycles>1</meta:editing-cycles>
  </office:meta>
</office:document-meta>
</file>