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 I listen to classical music</text:p>
      <text:p text:style-name="P1">Date: Wednesday 15<text:span text:style-name="T2">th</text:span> of April</text:p>
      <text:p text:style-name="P1"/>
      <text:p text:style-name="P1">Do dzisiejszej lekcji bedziesz potrzebowal podrecznik strona 82, 83 oraz zeszyt cwiczen.</text:p>
      <text:p text:style-name="P1"/>
      <text:p text:style-name="P1">Na lekcji nauczycie sie stosowac czas terazniejszy prosty – <text:span text:style-name="T1">Present Simple.</text:span></text:p>
      <text:p text:style-name="P1"/>
      <text:p text:style-name="P1">1. Zapiszcie w zeszycie naglowek – <text:span text:style-name="T1">Present Simple</text:span> w zdaniach twierdzacych.</text:p>
      <text:p text:style-name="P1"/>
      <text:p text:style-name="P1">Czas ten stosujemy gdy mowimy o czynnosciach typowych, rutynowych, powtarzajacych sie. Opisujemy cechy i stany ludzi oraz przedmiotow.</text:p>
      <text:p text:style-name="P1"/>
      <text:p text:style-name="P1">2. Zapiszcie ten przyklad:</text:p>
      <text:p text:style-name="P1"/>
      <text:p text:style-name="P1">I listen to music.</text:p>
      <text:p text:style-name="P1">You listen to music. </text:p>
      <text:p text:style-name="P1">He/She/It listens to music.</text:p>
      <text:p text:style-name="P1">We listen to music.</text:p>
      <text:p text:style-name="P1">You listen to music.</text:p>
      <text:p text:style-name="P1">They listen to music.</text:p>
      <text:p text:style-name="P1"/>
      <text:p text:style-name="P1">podmiot+czasownik w formie podstawowej </text:p>
      <text:p text:style-name="P1">I+listen</text:p>
      <text:p text:style-name="P1"/>
      <text:p text:style-name="P1">W 3 osobie liczby pojedynczej do czasownika dodajemy koncowke <text:span text:style-name="T1">s</text:span></text:p>
      <text:p text:style-name="P1">She+listens</text:p>
      <text:p text:style-name="P1"/>
      <text:p text:style-name="P1">Zeby nie bylo za latwo, sa oczywiscie wyjatki: jezeli czasownik konczy sie na <text:s/>- o, x,ss,sh,ch,tch – to wtedy zamiast koncowki s <text:soft-page-break/>dodajemy koncowke <text:span text:style-name="T1">es</text:span> w 3 osobie liczby pojedynczej.</text:p>
      <text:p text:style-name="P1"/>
      <text:p text:style-name="P1">She watch<text:span text:style-name="T1">es</text:span> TV.</text:p>
      <text:p text:style-name="P1">He go<text:span text:style-name="T1">es</text:span> to school.</text:p>
      <text:p text:style-name="P1"/>
      <text:p text:style-name="P1">Jezeli czasownik konczy sie na y, a przed nia jest spolgloska to wtedy zamieniamy <text:span text:style-name="T1">y</text:span> na <text:span text:style-name="T1">i</text:span> oraz dodajemy koncowke<text:span text:style-name="T1"> es.</text:span></text:p>
      <text:p text:style-name="P1"/>
      <text:p text:style-name="P1">Study – studies.</text:p>
      <text:p text:style-name="P1"/>
      <text:p text:style-name="P1">3. Koniec pisania na dzis teraz poczytamy – otworzcie ksiazki na stronie 82 i przeczytajcie prosze dialog <text:s/>- I listen to classical music.</text:p>
      <text:p text:style-name="P1"/>
      <text:p text:style-name="P1">4. Teraz opowiadajcie co widzicie na zdjeciach <text:s/>On the picture I can see.....................</text:p>
      <text:p text:style-name="P1"/>
      <text:p text:style-name="P1">5. Cwiczenie 8 na stronie 83 – nic nie piszemy w zeszycie tylko mowimy – ktore z czynnosci ty robisz a ktore twoj brat lub siostra. </text:p>
      <text:p text:style-name="P1"/>
      <text:p text:style-name="P1">6. Spojrzcie na zielona ramke LOOK na stronie 83 jak i kiedy w 3 osobie liczby pojedynczej dodajemy koncowke s lub es.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mic Sans MS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7" meta:word-count="253" meta:character-count="1537"/>
    <dc:date>2020-04-14T12:07:56.07</dc:date>
    <meta:generator>OpenOffice/4.1.6$Win32 OpenOffice.org_project/416m1$Build-9790</meta:generator>
  </office:meta>
</office:document-meta>
</file>