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<text:s/>The film starts at four o'clock </text:p>
      <text:p text:style-name="P1">Date: Tuesday 21<text:span text:style-name="T1">st</text:span> of April</text:p>
      <text:p text:style-name="P1"/>
      <text:p text:style-name="P1">Na dzisiejszej lekcji nauczycie sie jak mowic okreslone godziny w j. angielskim. Potrzebujecie podrecznik strona 86 oraz zeszyt cwiczen.</text:p>
      <text:p text:style-name="P1"/>
      <text:p text:style-name="P1">1. Zapiszcie w zeszycie naglowek – Telling the time</text:p>
      <text:p text:style-name="P1">What time is it? - ktora godzina?</text:p>
      <text:p text:style-name="P1"/>
      <text:p text:style-name="P1">2. Narysujcie 6 tarcz zegarowych – jak we fioletowej ramce na stronie 86 i zaznacznie odpowiednie godziny, a potem obok zapiszcie je po angielsku.</text:p>
      <text:p text:style-name="P1"/>
      <text:p text:style-name="P1">3. Przeczytajcie prosze tekst na stronie 86 – The film starts at 4 o'clock.</text:p>
      <text:p text:style-name="P1"/>
      <text:p text:style-name="P1">4. Opowiadajcie po angielsku co widzicie na obrazkach – I can see....</text:p>
      <text:p text:style-name="P1"/>
      <text:p text:style-name="P1">5. Uzupelnijcie cwiczenie 4 na stronie 86.</text:p>
      <text:p text:style-name="P1"/>
      <text:p text:style-name="P1">Extra zadanie z j. angielskiego mozna dostac 5 do dziennika</text:p>
      <text:p text:style-name="P1">Prosze odpowiedziec na pytania w zeszycie:</text:p>
      <text:p text:style-name="P1"/>
      <text:p text:style-name="P1">1. What time do you wake up?</text:p>
      <text:p text:style-name="P1">2. What time do you have your breakfast?</text:p>
      <text:p text:style-name="P1">3. What time do you have your dinner?</text:p>
      <text:p text:style-name="P1">4. What time do you go to bed?</text:p>
      <text:p text:style-name="P1">5. Jest 5.30 po poludniu.</text:p>
      <text:p text:style-name="P1">6. Jest za 15 min godzina 10 rano.</text:p>
      <text:p text:style-name="P1">7. Jest 20 min po 18.</text:p>
      <text:p text:style-name="P1">8. Jest za 5 min godzina 4 po poludniu.</text:p>
      <text:p text:style-name="P1">9. Jest 19.30.</text:p>
      <text:p text:style-name="P1">10 Jest 7.45 rano.</text:p>
      <text:p text:style-name="P1"><text:soft-page-break/>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0T09:45:40.90</dc:date>
    <meta:generator>OpenOffice/4.1.6$Win32 OpenOffice.org_project/416m1$Build-9790</meta:generator>
    <meta:editing-duration>PT9M51S</meta:editing-duration>
    <meta:editing-cycles>2</meta:editing-cycles>
    <meta:document-statistic meta:table-count="0" meta:image-count="0" meta:object-count="0" meta:page-count="2" meta:paragraph-count="22" meta:word-count="187" meta:character-count="1013"/>
  </office:meta>
</office:document-meta>
</file>